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C20000008342A28B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ebdings" svg:font-family="Webdings" style:font-family-generic="roman" style:font-pitch="variable" style:font-charset="x-symbol"/>
    <style:font-face style:name="Arrial Narrow" svg:font-family="'Arrial Narrow'" style:font-adornments="Normal"/>
    <style:font-face style:name="Coure" svg:font-family="Coure"/>
    <style:font-face style:name="Optima" svg:font-family="Optima"/>
    <style:font-face style:name="StarSymbol1" svg:font-family="StarSymbol"/>
    <style:font-face style:name="Palatino1" svg:font-family="Palatino" style:font-family-generic="roman"/>
    <style:font-face style:name="Arial3" svg:font-family="Arial" style:font-family-generic="swiss"/>
    <style:font-face style:name="Helvetica" svg:font-family="Helvetica" style:font-family-generic="swiss"/>
    <style:font-face style:name="Courier 10 Pitch1" svg:font-family="'Courier 10 Pitch'" style:font-pitch="fixed"/>
    <style:font-face style:name="Courier 10 Pitch" svg:font-family="'Courier 10 Pitch'" style:font-adornments="Normal" style:font-pitch="fixed"/>
    <style:font-face style:name="Courier1" svg:font-family="Courier" style:font-family-generic="modern" style:font-pitch="fixed"/>
    <style:font-face style:name="FreeMono" svg:font-family="FreeMono" style:font-family-generic="modern" style:font-pitch="fixed"/>
    <style:font-face style:name="Courier" svg:font-family="Courier" style:font-family-generic="roma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O" svg:font-family="O" style:font-adornments="Regular" style:font-pitch="variable"/>
    <style:font-face style:name="Optima1" svg:font-family="Optima" style:font-adornments="Bold" style:font-pitch="variable"/>
    <style:font-face style:name="Helmetcondensed" svg:font-family="Helmetcondensed" style:font-family-generic="modern" style:font-pitch="variable"/>
    <style:font-face style:name="Helmetcondensed1" svg:font-family="Helmetcondensed" style:font-adornments="Semicondensed" style:font-family-generic="moder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New York" svg:font-family="'New York'"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adornments="Normal" style:font-family-generic="swiss" style:font-pitch="variable"/>
    <style:font-face style:name="Avant Garde" svg:font-family="'Avant Garde'" style:font-family-generic="swiss" style:font-pitch="variable"/>
    <style:font-face style:name="Nimbus Sans L" svg:font-family="'Nimbus Sans L'" style:font-family-generic="swiss" style:font-pitch="variable"/>
    <style:font-face style:name="Nimbus Sans L2" svg:font-family="'Nimbus Sans L'" style:font-adornments="Normal" style:font-family-generic="swiss" style:font-pitch="variable"/>
    <style:font-face style:name="Nimbus Sans L1" svg:font-family="'Nimbus Sans L'" style:font-adornments="Regular Italic" style:font-family-generic="swiss" style:font-pitch="variable"/>
    <style:font-face style:name="Nimbus Sans L Condensed" svg:font-family="'Nimbus Sans L Condensed'" style:font-family-generic="swiss" style:font-pitch="variable"/>
    <style:font-face style:name="Nimbus Sans L Condensed1" svg:font-family="'Nimbus Sans L Condensed'" style:font-adornments="Normal" style:font-family-generic="swiss" style:font-pitch="variable"/>
  </office:font-face-decls>
  <office:automatic-styles>
    <style:style style:name="Tableau4" style:family="table">
      <style:table-properties style:width="13.466cm" table:align="center" style:writing-mode="lr-tb"/>
    </style:style>
    <style:style style:name="Tableau4.A" style:family="table-column">
      <style:table-column-properties style:column-width="13.466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7.055cm" fo:break-before="page" table:align="left" style:writing-mode="lr-tb"/>
    </style:style>
    <style:style style:name="Tableau7.A" style:family="table-column">
      <style:table-column-properties style:column-width="4.501cm"/>
    </style:style>
    <style:style style:name="Tableau7.B" style:family="table-column">
      <style:table-column-properties style:column-width="5.024cm"/>
    </style:style>
    <style:style style:name="Tableau7.C" style:family="table-column">
      <style:table-column-properties style:column-width="4.228cm"/>
    </style:style>
    <style:style style:name="Tableau7.D" style:family="table-column">
      <style:table-column-properties style:column-width="3.302cm"/>
    </style:style>
    <style:style style:name="Tableau7.1" style:family="table-row">
      <style:table-row-properties style:row-height="1.058cm" style:keep-together="false" fo:keep-together="always"/>
    </style:style>
    <style:style style:name="Tableau7.A1" style:family="table-cell">
      <style:table-cell-properties style:vertical-align="middle" fo:padding-left="0.123cm" fo:padding-right="0.123cm" fo:padding-top="0cm" fo:padding-bottom="0cm" fo:border="0.035cm solid #000000" style:writing-mode="lr-tb"/>
    </style:style>
    <style:style style:name="Tableau7.2" style:family="table-row">
      <style:table-row-properties style:keep-together="true" fo:keep-together="auto"/>
    </style:style>
    <style:style style:name="Tableau7.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D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7.3" style:family="table-row">
      <style:table-row-properties style:row-height="2.117cm" style:keep-together="true" fo:keep-together="auto"/>
    </style:style>
    <style:style style:name="Tableau7.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7.B3"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leau7.D3"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leau7.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7.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D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8" style:family="table">
      <style:table-properties style:width="17.055cm" fo:break-before="page" table:align="left" style:writing-mode="lr-tb"/>
    </style:style>
    <style:style style:name="Tableau8.A" style:family="table-column">
      <style:table-column-properties style:column-width="8.5cm"/>
    </style:style>
    <style:style style:name="Tableau8.B" style:family="table-column">
      <style:table-column-properties style:column-width="8.555cm"/>
    </style:style>
    <style:style style:name="Tableau8.1" style:family="table-row">
      <style:table-row-properties style:row-height="1.058cm"/>
    </style:style>
    <style:style style:name="Tableau8.A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au8.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8.B2" style:family="table-cell">
      <style:table-cell-properties style:vertical-align="top" fo:padding-left="0.123cm" fo:padding-right="0.123cm" fo:padding-top="0cm" fo:padding-bottom="0cm" fo:border-left="none" fo:border-right="0.035cm solid #000000" fo:border-top="0.035cm solid #000000" fo:border-bottom="0.035cm solid #000000" style:writing-mode="lr-tb"/>
    </style:style>
    <style:style style:name="Tableau9" style:family="table">
      <style:table-properties style:width="17.055cm" fo:break-before="page" table:align="left" style:writing-mode="lr-tb"/>
    </style:style>
    <style:style style:name="Tableau9.A" style:family="table-column">
      <style:table-column-properties style:column-width="1.752cm"/>
    </style:style>
    <style:style style:name="Tableau9.B" style:family="table-column">
      <style:table-column-properties style:column-width="2.499cm"/>
    </style:style>
    <style:style style:name="Tableau9.C" style:family="table-column">
      <style:table-column-properties style:column-width="2.251cm"/>
    </style:style>
    <style:style style:name="Tableau9.D" style:family="table-column">
      <style:table-column-properties style:column-width="10.553cm"/>
    </style:style>
    <style:style style:name="Tableau9.1" style:family="table-row">
      <style:table-row-properties style:row-height="1.058cm" style:keep-together="false" fo:keep-together="always"/>
    </style:style>
    <style:style style:name="Tableau9.A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9.2" style:family="table-row">
      <style:table-row-properties style:keep-together="true" fo:keep-together="auto"/>
    </style:style>
    <style:style style:name="Tableau9.A2" style:family="table-cell">
      <style:table-cell-properties style:vertical-align="middle" style:border-line-width-bottom="0.002cm 0.035cm 0.002cm" fo:padding-left="0.123cm" fo:padding-right="0.123cm" fo:padding-top="0cm" fo:padding-bottom="0cm" fo:border-left="0.035cm solid #000000" fo:border-right="none" fo:border-top="none" fo:border-bottom="0.039cm double #000000" style:writing-mode="lr-tb"/>
    </style:style>
    <style:style style:name="Tableau9.B2" style:family="table-cell">
      <style:table-cell-properties style:vertical-align="middle"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leau9.D2" style:family="table-cell">
      <style:table-cell-properties style:vertical-align="middle" style:border-line-width-bottom="0.002cm 0.035cm 0.002cm" fo:padding-left="0.123cm" fo:padding-right="0.123cm" fo:padding-top="0cm" fo:padding-bottom="0cm" fo:border-left="0.018cm solid #000000" fo:border-right="0.035cm solid #000000" fo:border-top="none" fo:border-bottom="0.039cm double #000000" style:writing-mode="lr-tb"/>
    </style:style>
    <style:style style:name="Tableau9.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9.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D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9.A3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9.B3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9.D3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0" style:family="table" style:master-page-name="">
      <style:table-properties style:width="17.582cm" fo:margin-left="0cm" fo:margin-right="-0.092cm" style:page-number="0" table:align="margins" style:writing-mode="lr-tb"/>
    </style:style>
    <style:style style:name="Tableau10.A" style:family="table-column">
      <style:table-column-properties style:column-width="1.487cm" style:rel-column-width="5541*"/>
    </style:style>
    <style:style style:name="Tableau10.B" style:family="table-column">
      <style:table-column-properties style:column-width="10.014cm" style:rel-column-width="37326*"/>
    </style:style>
    <style:style style:name="Tableau10.C" style:family="table-column">
      <style:table-column-properties style:column-width="3.653cm" style:rel-column-width="13614*"/>
    </style:style>
    <style:style style:name="Tableau10.D" style:family="table-column">
      <style:table-column-properties style:column-width="2.429cm" style:rel-column-width="9054*"/>
    </style:style>
    <style:style style:name="Tableau10.1" style:family="table-row">
      <style:table-row-properties style:keep-together="false" fo:keep-together="always"/>
    </style:style>
    <style:style style:name="Tableau10.A1" style:family="table-cell">
      <style:table-cell-properties style:vertical-align="middle" fo:background-color="#e6e6e6" style:border-line-width-bottom="0.002cm 0.035cm 0.002cm" fo:padding-left="0.191cm" fo:padding-right="0.191cm" fo:padding-top="0.049cm" fo:padding-bottom="0.049cm" fo:border-left="0.035cm solid #000000" fo:border-right="none" fo:border-top="0.035cm solid #000000" fo:border-bottom="0.039cm double #000000" style:writing-mode="lr-tb">
        <style:background-image/>
      </style:table-cell-properties>
    </style:style>
    <style:style style:name="Tableau10.B1" style:family="table-cell">
      <style:table-cell-properties style:vertical-align="middle" fo:background-color="#e6e6e6" style:border-line-width-bottom="0.002cm 0.035cm 0.002cm" fo:padding-left="0.191cm" fo:padding-right="0.191cm" fo:padding-top="0.049cm" fo:padding-bottom="0.049cm" fo:border-left="0.002cm solid #000000" fo:border-right="none" fo:border-top="0.035cm solid #000000" fo:border-bottom="0.039cm double #000000" style:writing-mode="lr-tb">
        <style:background-image/>
      </style:table-cell-properties>
    </style:style>
    <style:style style:name="Tableau10.D1" style:family="table-cell">
      <style:table-cell-properties style:vertical-align="middle" fo:background-color="#e6e6e6" style:border-line-width-bottom="0.002cm 0.035cm 0.002cm" fo:padding-left="0.191cm" fo:padding-right="0.191cm" fo:padding-top="0.049cm" fo:padding-bottom="0.049cm" fo:border-left="0.002cm solid #000000" fo:border-right="0.035cm solid #000000" fo:border-top="0.035cm solid #000000" fo:border-bottom="0.039cm double #000000" style:writing-mode="lr-tb">
        <style:background-image/>
      </style:table-cell-properties>
    </style:style>
    <style:style style:name="Tableau10.A2" style:family="table-cell">
      <style:table-cell-properties style:vertical-align="middle" fo:padding-left="0.191cm" fo:padding-right="0.191cm" fo:padding-top="0.049cm" fo:padding-bottom="0.049cm" fo:border-left="0.035cm solid #000000" fo:border-right="none" fo:border-top="none" fo:border-bottom="0.018cm solid #000000" style:writing-mode="lr-tb"/>
    </style:style>
    <style:style style:name="Tableau10.B2" style:family="table-cell">
      <style:table-cell-properties style:vertical-align="middle" fo:padding-left="0.191cm" fo:padding-right="0.191cm" fo:padding-top="0.049cm" fo:padding-bottom="0.049cm" fo:border-left="0.002cm solid #000000" fo:border-right="none" fo:border-top="none" fo:border-bottom="0.018cm solid #000000" style:writing-mode="lr-tb"/>
    </style:style>
    <style:style style:name="Tableau10.D2" style:family="table-cell">
      <style:table-cell-properties style:vertical-align="middle" fo:padding-left="0.191cm" fo:padding-right="0.191cm" fo:padding-top="0.049cm" fo:padding-bottom="0.049cm" fo:border-left="0.002cm solid #000000" fo:border-right="0.035cm solid #000000" fo:border-top="none" fo:border-bottom="0.018cm solid #000000" style:writing-mode="lr-tb"/>
    </style:style>
    <style:style style:name="Tableau2" style:family="table">
      <style:table-properties style:width="17.582cm" fo:margin-left="0cm" fo:margin-right="-0.092cm" table:align="margins" style:writing-mode="lr-tb"/>
    </style:style>
    <style:style style:name="Tableau2.A" style:family="table-column">
      <style:table-column-properties style:column-width="1.487cm" style:rel-column-width="5541*"/>
    </style:style>
    <style:style style:name="Tableau2.B" style:family="table-column">
      <style:table-column-properties style:column-width="10.014cm" style:rel-column-width="37326*"/>
    </style:style>
    <style:style style:name="Tableau2.C" style:family="table-column">
      <style:table-column-properties style:column-width="3.653cm" style:rel-column-width="13614*"/>
    </style:style>
    <style:style style:name="Tableau2.D" style:family="table-column">
      <style:table-column-properties style:column-width="2.429cm" style:rel-column-width="9054*"/>
    </style:style>
    <style:style style:name="Tableau2.1" style:family="table-row">
      <style:table-row-properties style:keep-together="false" fo:keep-together="always"/>
    </style:style>
    <style:style style:name="Tableau2.A1" style:family="table-cell">
      <style:table-cell-properties style:vertical-align="middle" fo:background-color="#e6e6e6" style:border-line-width-bottom="0.002cm 0.035cm 0.002cm" fo:padding-left="0.191cm" fo:padding-right="0.191cm" fo:padding-top="0.049cm" fo:padding-bottom="0.049cm" fo:border-left="0.035cm solid #000000" fo:border-right="none" fo:border-top="0.035cm solid #000000" fo:border-bottom="0.039cm double #000000" style:writing-mode="lr-tb">
        <style:background-image/>
      </style:table-cell-properties>
    </style:style>
    <style:style style:name="Tableau2.B1" style:family="table-cell">
      <style:table-cell-properties style:vertical-align="middle" fo:background-color="#e6e6e6" style:border-line-width-bottom="0.002cm 0.035cm 0.002cm" fo:padding-left="0.191cm" fo:padding-right="0.191cm" fo:padding-top="0.049cm" fo:padding-bottom="0.049cm" fo:border-left="0.002cm solid #000000" fo:border-right="none" fo:border-top="0.035cm solid #000000" fo:border-bottom="0.039cm double #000000" style:writing-mode="lr-tb">
        <style:background-image/>
      </style:table-cell-properties>
    </style:style>
    <style:style style:name="Tableau2.D1" style:family="table-cell">
      <style:table-cell-properties style:vertical-align="middle" fo:background-color="#e6e6e6" style:border-line-width-bottom="0.002cm 0.035cm 0.002cm" fo:padding-left="0.191cm" fo:padding-right="0.191cm" fo:padding-top="0.049cm" fo:padding-bottom="0.049cm" fo:border-left="0.002cm solid #000000" fo:border-right="0.035cm solid #000000" fo:border-top="0.035cm solid #000000" fo:border-bottom="0.039cm double #000000" style:writing-mode="lr-tb">
        <style:background-image/>
      </style:table-cell-properties>
    </style:style>
    <style:style style:name="Tableau2.A2" style:family="table-cell">
      <style:table-cell-properties style:vertical-align="middle" fo:padding-left="0.191cm" fo:padding-right="0.191cm" fo:padding-top="0.049cm" fo:padding-bottom="0.049cm" fo:border-left="0.035cm solid #000000" fo:border-right="none" fo:border-top="none" fo:border-bottom="0.018cm solid #000000" style:writing-mode="lr-tb"/>
    </style:style>
    <style:style style:name="Tableau2.B2" style:family="table-cell">
      <style:table-cell-properties style:vertical-align="middle" fo:padding-left="0.191cm" fo:padding-right="0.191cm" fo:padding-top="0.049cm" fo:padding-bottom="0.049cm" fo:border-left="0.002cm solid #000000" fo:border-right="none" fo:border-top="none" fo:border-bottom="0.018cm solid #000000" style:writing-mode="lr-tb"/>
    </style:style>
    <style:style style:name="Tableau2.D2" style:family="table-cell">
      <style:table-cell-properties style:vertical-align="middle" fo:padding-left="0.191cm" fo:padding-right="0.191cm" fo:padding-top="0.049cm" fo:padding-bottom="0.049cm" fo:border-left="0.002cm solid #000000" fo:border-right="0.035cm solid #000000" fo:border-top="none" fo:border-bottom="0.018cm solid #000000" style:writing-mode="lr-tb"/>
    </style:style>
    <style:style style:name="Tableau1" style:family="table" style:master-page-name="">
      <style:table-properties style:width="17.582cm" fo:margin-left="0cm" fo:margin-right="-0.092cm" style:page-number="0" table:align="margins" style:writing-mode="lr-tb"/>
    </style:style>
    <style:style style:name="Tableau1.A" style:family="table-column">
      <style:table-column-properties style:column-width="1.485cm" style:rel-column-width="5536*"/>
    </style:style>
    <style:style style:name="Tableau1.B" style:family="table-column">
      <style:table-column-properties style:column-width="2.439cm" style:rel-column-width="9094*"/>
    </style:style>
    <style:style style:name="Tableau1.C" style:family="table-column">
      <style:table-column-properties style:column-width="6.041cm" style:rel-column-width="22515*"/>
    </style:style>
    <style:style style:name="Tableau1.D" style:family="table-column">
      <style:table-column-properties style:column-width="7.616cm" style:rel-column-width="28390*"/>
    </style:style>
    <style:style style:name="Tableau1.A1" style:family="table-cell">
      <style:table-cell-properties style:vertical-align="middle" fo:background-color="#e6e6e6" style:border-line-width-bottom="0.002cm 0.035cm 0.002cm" fo:padding-left="0.191cm" fo:padding-right="0.191cm" fo:padding-top="0.049cm" fo:padding-bottom="0.049cm" fo:border-left="0.035cm solid #000000" fo:border-right="none" fo:border-top="0.035cm solid #000000" fo:border-bottom="0.039cm double #000000" style:writing-mode="lr-tb">
        <style:background-image/>
      </style:table-cell-properties>
    </style:style>
    <style:style style:name="Tableau1.B1" style:family="table-cell">
      <style:table-cell-properties style:vertical-align="middle" fo:background-color="#e6e6e6" style:border-line-width-bottom="0.002cm 0.035cm 0.002cm" fo:padding-left="0.191cm" fo:padding-right="0.191cm" fo:padding-top="0.049cm" fo:padding-bottom="0.049cm" fo:border-left="0.002cm solid #000000" fo:border-right="none" fo:border-top="0.035cm solid #000000" fo:border-bottom="0.039cm double #000000" style:writing-mode="lr-tb">
        <style:background-image/>
      </style:table-cell-properties>
    </style:style>
    <style:style style:name="Tableau1.D1" style:family="table-cell">
      <style:table-cell-properties style:vertical-align="middle" fo:background-color="#e6e6e6" style:border-line-width-bottom="0.002cm 0.035cm 0.002cm" fo:padding-left="0.191cm" fo:padding-right="0.191cm" fo:padding-top="0.049cm" fo:padding-bottom="0.049cm" fo:border-left="0.002cm solid #000000" fo:border-right="0.035cm solid #000000" fo:border-top="0.035cm solid #000000" fo:border-bottom="0.039cm double #000000" style:writing-mode="lr-tb">
        <style:background-image/>
      </style:table-cell-properties>
    </style:style>
    <style:style style:name="Tableau1.A2" style:family="table-cell">
      <style:table-cell-properties style:vertical-align="middle" fo:padding-left="0.191cm" fo:padding-right="0.191cm" fo:padding-top="0.049cm" fo:padding-bottom="0.049cm" fo:border-left="0.035cm solid #000000" fo:border-right="none" fo:border-top="none" fo:border-bottom="0.018cm solid #000000" style:writing-mode="lr-tb"/>
    </style:style>
    <style:style style:name="Tableau1.B2" style:family="table-cell">
      <style:table-cell-properties style:vertical-align="middle" fo:padding-left="0.191cm" fo:padding-right="0.191cm" fo:padding-top="0.049cm" fo:padding-bottom="0.049cm" fo:border-left="0.002cm solid #000000" fo:border-right="none" fo:border-top="none" fo:border-bottom="0.018cm solid #000000" style:writing-mode="lr-tb"/>
    </style:style>
    <style:style style:name="Tableau1.C2" style:family="table-cell">
      <style:table-cell-properties fo:padding-left="0.191cm" fo:padding-right="0.191cm" fo:padding-top="0.049cm" fo:padding-bottom="0.049cm" fo:border-left="0.002cm solid #000000" fo:border-right="none" fo:border-top="none" fo:border-bottom="0.018cm solid #000000" style:writing-mode="lr-tb"/>
    </style:style>
    <style:style style:name="Tableau1.D2" style:family="table-cell">
      <style:table-cell-properties fo:padding-left="0.191cm" fo:padding-right="0.191cm" fo:padding-top="0.049cm" fo:padding-bottom="0.049cm" fo:border-left="0.002cm solid #000000" fo:border-right="0.035cm solid #000000" fo:border-top="none" fo:border-bottom="0.018cm solid #000000" style:writing-mode="lr-tb"/>
    </style:style>
    <style:style style:name="P1" style:family="paragraph" style:parent-style-name="Header_20_Table_20_Conten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Header_20_Table_20_Content">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Text_20_body">
      <style:text-properties fo:font-size="9pt" style:font-size-asian="9pt" style:font-size-complex="9pt"/>
    </style:style>
    <style:style style:name="P4" style:family="paragraph" style:parent-style-name="Text_20_body">
      <style:paragraph-properties fo:text-align="start"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style:font-name="Palatino1" fo:font-size="12pt" style:font-size-asian="12pt" style:font-size-complex="12pt"/>
    </style:style>
    <style:style style:name="P7" style:family="paragraph" style:parent-style-name="Text_20_body">
      <style:paragraph-properties fo:line-height="100%"/>
      <style:text-properties style:font-name="Courier1" fo:font-size="9pt" style:font-size-asian="9pt" style:font-size-complex="9pt"/>
    </style:style>
    <style:style style:name="P8" style:family="paragraph" style:parent-style-name="Text_20_body">
      <style:paragraph-properties fo:text-align="start" style:justify-single-word="false"/>
      <style:text-properties style:font-name="Courier1" fo:font-size="8pt" style:font-size-asian="8pt" style:font-size-complex="8pt"/>
    </style:style>
    <style:style style:name="P9" style:family="paragraph" style:parent-style-name="Footer">
      <style:paragraph-properties fo:text-align="center" style:justify-single-word="false" style:snap-to-layout-grid="false"/>
      <style:text-properties fo:font-size="9pt" style:font-size-asian="9pt"/>
    </style:style>
    <style:style style:name="P10" style:family="paragraph" style:parent-style-name="Footer">
      <style:paragraph-properties fo:text-align="end" style:justify-single-word="false" style:snap-to-layout-grid="false"/>
    </style:style>
    <style:style style:name="P11" style:family="paragraph" style:parent-style-name="Standard">
      <style:paragraph-properties fo:margin-top="0.423cm" fo:margin-bottom="0.423cm" fo:text-align="center" style:justify-single-word="false" style:snap-to-layout-grid="false"/>
      <style:text-properties fo:font-size="10pt" fo:language="en" fo:country="US" style:font-size-asian="10pt" style:font-name-complex="Arial2" style:font-size-complex="10pt"/>
    </style:style>
    <style:style style:name="P12" style:family="paragraph" style:parent-style-name="Standard">
      <style:paragraph-properties fo:margin-top="0.212cm" fo:margin-bottom="0.212cm" fo:text-align="center" style:justify-single-word="false" style:snap-to-layout-grid="false"/>
      <style:text-properties fo:color="#000000" fo:font-size="14pt" fo:language="fr" fo:country="FR" fo:font-weight="bold" style:font-size-asian="14pt" style:font-weight-asian="bold" style:font-name-complex="Arial2" style:font-size-complex="14pt" style:font-weight-complex="bold"/>
    </style:style>
    <style:style style:name="P13" style:family="paragraph" style:parent-style-name="Standard">
      <style:paragraph-properties fo:margin-top="0.212cm" fo:margin-bottom="0.212cm" fo:text-align="center" style:justify-single-word="false" style:snap-to-layout-grid="false"/>
      <style:text-properties fo:color="#000000" fo:font-size="14pt" fo:language="en" fo:country="US" fo:font-weight="bold" style:font-size-asian="14pt" style:font-weight-asian="bold" style:font-name-complex="Arial2" style:font-size-complex="14pt" style:font-weight-complex="bold"/>
    </style:style>
    <style:style style:name="P14" style:family="paragraph" style:parent-style-name="Standard">
      <style:paragraph-properties fo:margin-left="0.101cm" fo:margin-right="0.101cm" fo:margin-top="0.212cm" fo:margin-bottom="0.212cm" fo:text-align="center" style:justify-single-word="false" fo:text-indent="0cm" style:auto-text-indent="false" style:snap-to-layout-grid="false"/>
      <style:text-properties fo:color="#000000" fo:font-size="10pt" fo:font-weight="bold" style:font-size-asian="10pt" style:font-weight-asian="bold" style:font-name-complex="Arial2" style:font-size-complex="10pt"/>
    </style:style>
    <style:style style:name="P15" style:family="paragraph" style:parent-style-name="Standard">
      <style:paragraph-properties fo:margin-left="0.101cm" fo:margin-right="0.101cm" fo:margin-top="0.212cm" fo:margin-bottom="0.212cm" fo:text-align="center" style:justify-single-word="false" fo:text-indent="0cm" style:auto-text-indent="false" style:snap-to-layout-grid="false"/>
      <style:text-properties fo:font-size="10pt" fo:language="en" fo:country="GB" fo:font-weight="bold" style:font-size-asian="10pt" style:font-weight-asian="bold" style:font-name-complex="Arial2"/>
    </style:style>
    <style:style style:name="P16" style:family="paragraph" style:parent-style-name="Standard">
      <style:paragraph-properties fo:margin-left="0.101cm" fo:margin-right="0.101cm" fo:margin-top="0.212cm" fo:margin-bottom="0.212cm" fo:text-align="center" style:justify-single-word="false" fo:text-indent="0cm" style:auto-text-indent="false" style:snap-to-layout-grid="false"/>
      <style:text-properties fo:font-size="10pt" fo:language="en" fo:country="GB" fo:font-weight="bold" style:font-size-asian="10pt" style:font-weight-asian="bold" style:font-name-complex="Arial2" style:font-size-complex="10pt" style:font-weight-complex="bold"/>
    </style:style>
    <style:style style:name="P17" style:family="paragraph" style:parent-style-name="Standard">
      <style:paragraph-properties fo:margin-left="0.101cm" fo:margin-right="0.101cm" fo:margin-top="0.071cm" fo:margin-bottom="0.071cm" fo:text-align="center" style:justify-single-word="false" fo:text-indent="0cm" style:auto-text-indent="false" style:snap-to-layout-grid="false"/>
      <style:text-properties fo:font-size="10pt" fo:language="en" fo:country="US" style:font-size-asian="10pt" style:font-name-complex="Arial2"/>
    </style:style>
    <style:style style:name="P18" style:family="paragraph" style:parent-style-name="Standard">
      <style:paragraph-properties fo:margin-left="0.101cm" fo:margin-right="0.101cm" fo:margin-top="0.071cm" fo:margin-bottom="0.071cm" fo:text-align="center" style:justify-single-word="false" fo:text-indent="0cm" style:auto-text-indent="false" style:snap-to-layout-grid="false"/>
      <style:text-properties fo:font-size="10pt" fo:language="en" fo:country="GB" style:font-size-asian="10pt" style:font-name-complex="Arial2"/>
    </style:style>
    <style:style style:name="P19" style:family="paragraph" style:parent-style-name="Standard">
      <style:paragraph-properties fo:margin-left="0.101cm" fo:margin-right="0.101cm" fo:margin-top="0.212cm" fo:margin-bottom="0.071cm" fo:text-indent="0cm" style:auto-text-indent="false" style:snap-to-layout-grid="false"/>
      <style:text-properties fo:color="#000000" fo:font-size="10pt" fo:font-style="italic" style:font-size-asian="10pt" style:font-style-asian="italic" style:font-name-complex="Arial2"/>
    </style:style>
    <style:style style:name="P20" style:family="paragraph" style:parent-style-name="Standard">
      <style:paragraph-properties fo:margin-left="0cm" fo:margin-right="0.101cm" fo:margin-top="0.212cm" fo:margin-bottom="0.212cm" fo:text-align="center" style:justify-single-word="false" fo:text-indent="0cm" style:auto-text-indent="false"/>
      <style:text-properties fo:color="#000000" fo:font-size="10pt" fo:font-weight="bold" style:font-size-asian="10pt" style:font-weight-asian="bold" style:font-name-complex="Arial2" style:font-size-complex="10pt"/>
    </style:style>
    <style:style style:name="P21" style:family="paragraph" style:parent-style-name="body">
      <style:paragraph-properties fo:margin-top="0cm" fo:margin-bottom="0.106cm" style:snap-to-layout-grid="false">
        <style:tab-stops>
          <style:tab-stop style:position="4.322cm"/>
          <style:tab-stop style:position="4.378cm"/>
          <style:tab-stop style:position="8.001cm"/>
          <style:tab-stop style:position="9.001cm"/>
          <style:tab-stop style:position="13.002cm"/>
        </style:tab-stops>
      </style:paragraph-properties>
      <style:text-properties fo:color="#000000" fo:font-size="10pt" fo:language="en" fo:country="US" style:font-size-asian="10pt"/>
    </style:style>
    <style:style style:name="P22" style:family="paragraph" style:parent-style-name="Distribution_20_List">
      <style:text-properties fo:color="#000000" fo:font-size="10pt" fo:language="en" fo:country="US" style:font-size-asian="10pt"/>
    </style:style>
    <style:style style:name="P23" style:family="paragraph" style:parent-style-name="Distribution_20_List">
      <style:text-properties fo:color="#000000" fo:font-size="10pt" fo:language="en" fo:country="US" style:font-size-asian="10pt" style:font-name-complex="Arial2"/>
    </style:style>
    <style:style style:name="P24" style:family="paragraph" style:parent-style-name="Standard">
      <style:paragraph-properties fo:margin-left="0cm" fo:margin-right="0.169cm" fo:margin-top="0.212cm" fo:margin-bottom="0.212cm" fo:text-align="center" style:justify-single-word="false" fo:text-indent="0cm" style:auto-text-indent="false" style:snap-to-layout-grid="false"/>
      <style:text-properties fo:font-size="14pt" fo:language="en" fo:country="GB" fo:font-weight="bold" style:font-size-asian="14pt" style:font-weight-asian="bold" style:font-name-complex="Arial2" style:font-size-complex="14pt" style:font-weight-complex="bold"/>
    </style:style>
    <style:style style:name="P25" style:family="paragraph" style:parent-style-name="Heading_20_3">
      <style:text-properties fo:language="en" fo:country="GB"/>
    </style:style>
    <style:style style:name="P26" style:family="paragraph" style:parent-style-name="Heading_20_3">
      <style:text-properties fo:font-style="normal" style:font-style-asian="normal" style:font-style-complex="normal"/>
    </style:style>
    <style:style style:name="P27" style:family="paragraph" style:parent-style-name="Table_20_Contents">
      <style:paragraph-properties fo:margin-left="0cm" fo:margin-right="0cm" fo:margin-top="0cm" fo:margin-bottom="0cm" fo:line-height="100%" fo:hyphenation-ladder-count="no-limit" style:register-true="false" fo:text-indent="0cm" style:auto-text-indent="false">
        <style:tab-stops/>
      </style:paragraph-properties>
      <style:text-properties style:use-window-font-color="true" style:font-name="Nimbus Sans L" fo:font-size="10pt" fo:language="en" fo:country="GB" fo:font-weight="normal"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28" style:family="paragraph" style:parent-style-name="Project_20_Box">
      <style:paragraph-properties fo:margin-left="0cm" fo:margin-right="0cm" fo:text-indent="0cm" style:auto-text-indent="false"/>
    </style:style>
    <style:style style:name="P29" style:family="paragraph" style:parent-style-name="Project_20_Box">
      <style:paragraph-properties fo:margin-left="0cm" fo:margin-right="0cm" fo:text-indent="0cm" style:auto-text-indent="false"/>
      <style:text-properties style:font-name="Nimbus Roman No9 L" fo:font-size="12pt" fo:font-weight="bold" style:font-size-asian="12pt" style:font-weight-asian="bold" style:font-size-complex="12pt" style:font-weight-complex="bold"/>
    </style:style>
    <style:style style:name="P30" style:family="paragraph" style:parent-style-name="Project_20_Box">
      <style:paragraph-properties fo:margin-left="0cm" fo:margin-right="0cm" fo:text-indent="0cm" style:auto-text-indent="false">
        <style:tab-stops>
          <style:tab-stop style:position="0.085cm"/>
          <style:tab-stop style:position="0.254cm"/>
        </style:tab-stops>
      </style:paragraph-properties>
    </style:style>
    <style:style style:name="P31" style:family="paragraph" style:parent-style-name="Project_20_Box">
      <style:paragraph-properties fo:margin-left="0cm" fo:margin-right="0cm" fo:text-indent="0cm" style:auto-text-indent="false"/>
      <style:text-properties style:font-name="Arial3" fo:font-size="10pt" style:font-size-asian="10pt" style:font-size-complex="10pt"/>
    </style:style>
    <style:style style:name="P32" style:family="paragraph" style:parent-style-name="Heading_20_2">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align="start" style:justify-single-word="false" fo:text-indent="0cm" style:auto-text-indent="false"/>
    </style:style>
    <style:style style:name="P35" style:family="paragraph" style:parent-style-name="Text_20_body">
      <style:paragraph-properties fo:margin-left="0cm" fo:margin-right="0cm" fo:text-indent="0cm" style:auto-text-indent="false"/>
      <style:text-properties fo:font-style="italic" style:font-style-asian="italic" style:font-style-complex="italic"/>
    </style:style>
    <style:style style:name="P36" style:family="paragraph" style:parent-style-name="Heading_20_3" style:master-page-name="">
      <style:paragraph-properties fo:margin-left="0cm" fo:margin-right="0cm" fo:margin-top="0.52cm" fo:margin-bottom="0.3cm" fo:text-align="start" style:justify-single-word="false" fo:orphans="2" fo:widows="0" fo:text-indent="0cm" style:auto-text-indent="false" style:page-number="auto" fo:break-before="auto" fo:break-after="auto" fo:background-color="#ffffff" fo:padding="0cm" fo:border="none" fo:keep-with-next="always">
        <style:tab-stops/>
        <style:drop-cap/>
        <style:background-image/>
      </style:paragraph-properties>
    </style:style>
    <style:style style:name="P37" style:family="paragraph" style:parent-style-name="Table_20_Contents">
      <style:text-properties fo:font-size="10pt" style:font-size-asian="10pt" style:font-size-complex="10pt"/>
    </style:style>
    <style:style style:name="P38" style:family="paragraph" style:parent-style-name="Project_20_Box">
      <style:text-properties style:font-name="Arial3" fo:font-size="10pt" style:font-size-asian="10pt" style:font-size-complex="10pt"/>
    </style:style>
    <style:style style:name="P39" style:family="paragraph" style:parent-style-name="Project_20_Box">
      <style:paragraph-properties fo:margin-left="-0.009cm" fo:margin-right="0.019cm" fo:text-indent="0cm" style:auto-text-indent="false">
        <style:tab-stops/>
      </style:paragraph-properties>
      <style:text-properties style:font-name="Arial3" fo:font-size="10pt" style:font-size-asian="10pt" style:font-size-complex="10pt"/>
    </style:style>
    <style:style style:name="P40" style:family="paragraph" style:parent-style-name="Project_20_Box">
      <style:paragraph-properties fo:margin-left="-0.009cm" fo:margin-right="0.019cm" fo:text-indent="0cm" style:auto-text-indent="false">
        <style:tab-stops/>
      </style:paragraph-properties>
    </style:style>
    <style:style style:name="P41" style:family="paragraph" style:parent-style-name="Heading_20_3">
      <style:paragraph-properties fo:margin-left="0.028cm" fo:margin-right="0cm" fo:margin-top="0.52cm" fo:margin-bottom="0.3cm" fo:text-align="start" style:justify-single-word="false" fo:orphans="2" fo:widows="0" fo:text-indent="0cm" style:auto-text-indent="false" fo:background-color="#ffffff" fo:padding="0cm" fo:border="none">
        <style:tab-stops/>
        <style:drop-cap/>
        <style:background-image/>
      </style:paragraph-properties>
      <style:text-properties style:font-name="Nimbus Sans L" fo:language="en" fo:country="GB" fo:font-style="normal" fo:font-weight="bold" style:font-style-asian="normal" style:font-style-complex="normal"/>
    </style:style>
    <style:style style:name="P42" style:family="paragraph" style:parent-style-name="Standard">
      <style:text-properties style:font-name="Nimbus Roman No9 L" fo:font-size="12pt" style:font-size-asian="12pt" style:font-size-complex="12pt"/>
    </style:style>
    <style:style style:name="P43" style:family="paragraph" style:parent-style-name="Standard">
      <style:text-properties fo:font-weight="normal" style:font-weight-asian="normal" style:font-weight-complex="normal"/>
    </style:style>
    <style:style style:name="P44" style:family="paragraph" style:parent-style-name="Standard">
      <style:paragraph-properties fo:break-before="page"/>
    </style:style>
    <style:style style:name="P45" style:family="paragraph" style:parent-style-name="Heading_20_2">
      <style:text-properties style:text-underline-style="none"/>
    </style:style>
    <style:style style:name="P46" style:family="paragraph" style:parent-style-name="Heading_20_3" style:master-page-name="">
      <style:paragraph-properties fo:margin-top="0.52cm" fo:margin-bottom="0.3cm" fo:text-align="start" style:justify-single-word="false" fo:orphans="2" fo:widows="0" style:page-number="auto" fo:break-before="auto" fo:break-after="auto" fo:background-color="#ffffff" fo:padding="0cm" fo:border="none" fo:keep-with-next="always">
        <style:tab-stops/>
        <style:drop-cap/>
        <style:background-image/>
      </style:paragraph-properties>
    </style:style>
    <style:style style:name="P47" style:family="paragraph" style:parent-style-name="Heading_20_2" style:list-style-name="L3"/>
    <style:style style:name="P48" style:family="paragraph" style:parent-style-name="Project_20_Box">
      <style:paragraph-properties fo:margin-left="0cm" fo:margin-right="0cm" fo:text-indent="0cm" style:auto-text-indent="false"/>
    </style:style>
    <style:style style:name="P49" style:family="paragraph" style:parent-style-name="Table_20_Contents" style:list-style-name="ReferenceList"/>
    <style:style style:name="P50" style:family="paragraph" style:parent-style-name="Table_20_Contents" style:list-style-name="AbreviationList"/>
    <style:style style:name="P51" style:family="paragraph" style:parent-style-name="Table_20_Contents" style:list-style-name="ApplicableList">
      <style:paragraph-properties fo:margin-top="0cm" fo:margin-bottom="0cm" fo:line-height="100%" fo:text-align="start" style:justify-single-word="false" fo:hyphenation-ladder-count="no-limit" style:register-true="false">
        <style:tab-stops/>
      </style:paragraph-properties>
      <style:text-properties style:font-name="Nimbus Sans L Condensed" fo:font-size="10pt" fo:language="fr" fo:country="FR" fo:font-style="normal" fo:font-weight="normal" style:font-size-asian="10pt" style:font-size-complex="10pt" fo:hyphenate="true" fo:hyphenation-remain-char-count="2" fo:hyphenation-push-char-count="2"/>
    </style:style>
    <style:style style:name="P52" style:family="paragraph" style:parent-style-name="Text_20_body">
      <style:paragraph-properties fo:text-align="start" style:justify-single-word="false"/>
    </style:style>
    <style:style style:name="P53" style:family="paragraph" style:parent-style-name="Text_20_body" style:list-style-name="L1">
      <style:paragraph-properties fo:text-align="start" style:justify-single-word="false"/>
    </style:style>
    <style:style style:name="P54" style:family="paragraph" style:parent-style-name="Text_20_body">
      <style:text-properties style:font-name="Palatino1"/>
    </style:style>
    <style:style style:name="P55" style:family="paragraph" style:parent-style-name="Text_20_body">
      <style:text-properties style:font-name="Palatino1" fo:font-size="12pt" style:font-size-asian="12pt" style:font-size-complex="12pt"/>
    </style:style>
    <style:style style:name="P56" style:family="paragraph" style:parent-style-name="Text_20_body" style:list-style-name="L2">
      <style:paragraph-properties fo:margin-left="0cm" fo:margin-right="0cm" fo:text-indent="0cm" style:auto-text-indent="false"/>
    </style:style>
    <style:style style:name="P57" style:family="paragraph" style:parent-style-name="Contents_20_2">
      <style:paragraph-properties>
        <style:tab-stops>
          <style:tab-stop style:position="15.49cm" style:type="right" style:leader-style="dotted" style:leader-text="."/>
        </style:tab-stops>
      </style:paragraph-properties>
    </style:style>
    <style:style style:name="P58" style:family="paragraph" style:parent-style-name="Contents_20_1">
      <style:paragraph-properties>
        <style:tab-stops>
          <style:tab-stop style:position="16.491cm" style:type="right" style:leader-style="dotted" style:leader-text="."/>
        </style:tab-stops>
      </style:paragraph-properties>
    </style:style>
    <style:style style:name="P59" style:family="paragraph" style:parent-style-name="Titre_20_document" style:master-page-name="Standard">
      <style:paragraph-properties style:page-number="1"/>
    </style:style>
    <style:style style:name="P60" style:family="paragraph" style:parent-style-name="Contents_20_3">
      <style:paragraph-properties>
        <style:tab-stops>
          <style:tab-stop style:position="13.49cm" style:type="right" style:leader-style="dotted" style:leader-text="."/>
        </style:tab-stops>
      </style:paragraph-properties>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fr" fo:country="FR"/>
    </style:style>
    <style:style style:name="T6" style:family="text">
      <style:text-properties fo:language="fr" fo:country="FR" fo:font-weight="bold" style:font-weight-asian="bold"/>
    </style:style>
    <style:style style:name="T7" style:family="text">
      <style:text-properties fo:font-size="8pt" fo:language="sv" fo:country="SE" style:font-size-asian="8pt"/>
    </style:style>
    <style:style style:name="T8" style:family="text">
      <style:text-properties fo:font-size="8pt" fo:language="it" fo:country="IT" style:font-size-asian="8pt"/>
    </style:style>
    <style:style style:name="T9" style:family="text">
      <style:text-properties fo:font-size="9pt" fo:language="sv" fo:country="SE" style:font-size-asian="9pt"/>
    </style:style>
    <style:style style:name="T10" style:family="text">
      <style:text-properties fo:font-size="10.5pt"/>
    </style:style>
    <style:style style:name="T11" style:family="text">
      <style:text-properties fo:font-size="10.5pt" fo:language="fr" fo:country="FR"/>
    </style:style>
    <style:style style:name="T12" style:family="text">
      <style:text-properties style:font-name="Arial3" fo:font-size="10pt" style:font-size-asian="10pt" style:font-size-complex="10pt"/>
    </style:style>
    <style:style style:name="T13" style:family="text">
      <style:text-properties style:font-name="Arial3" fo:font-size="10pt" fo:font-weight="normal" style:font-size-asian="10pt" style:font-weight-asian="normal" style:font-size-complex="10pt" style:font-weight-complex="normal"/>
    </style:style>
    <style:style style:name="T14" style:family="text">
      <style:text-properties style:font-name="Arial3" fo:font-size="10pt" fo:font-weight="bold" style:font-size-asian="10pt" style:font-weight-asian="bold" style:font-size-complex="10pt" style:font-weight-complex="bold"/>
    </style:style>
    <style:style style:name="T15" style:family="text">
      <style:text-properties style:font-name="Arial3" fo:font-size="10pt" fo:font-style="italic" style:font-size-asian="10pt" style:font-style-asian="italic" style:font-size-complex="10pt" style:font-style-complex="italic"/>
    </style:style>
    <style:style style:name="T16" style:family="text">
      <style:text-properties style:font-name="Arial3" fo:font-size="10.5pt" style:font-size-asian="10.5pt" style:font-size-complex="10.5pt"/>
    </style:style>
    <style:style style:name="T17" style:family="text">
      <style:text-properties style:font-name="Arial3" fo:font-size="10.5pt" fo:font-weight="bold" style:font-size-asian="10.5pt" style:font-weight-asian="bold" style:font-size-complex="10.5pt" style:font-weight-complex="bold"/>
    </style:style>
    <style:style style:name="T18" style:family="text">
      <style:text-properties style:font-name="Arial3" fo:font-size="10.5pt" fo:font-weight="normal" style:font-size-asian="10.5pt" style:font-weight-asian="normal" style:font-size-complex="10.5pt" style:font-weight-complex="normal"/>
    </style:style>
    <style:style style:name="T19" style:family="text">
      <style:text-properties style:use-window-font-color="true"/>
    </style:style>
    <style:style style:name="T20" style:family="text">
      <style:text-properties style:use-window-font-color="true" fo:font-weight="bold" style:font-weight-asian="bold" style:font-weight-complex="bold"/>
    </style:style>
    <style:style style:name="T21" style:family="text">
      <style:text-properties style:use-window-font-color="true" style:font-name="Arial" fo:font-size="10pt" fo:language="en" fo:country="GB" fo:font-style="normal" fo:font-weight="normal" fo:background-color="transparent"/>
    </style:style>
    <style:style style:name="T22" style:family="text">
      <style:text-properties style:use-window-font-color="true" style:font-name="Arial" fo:font-size="10pt" fo:language="en" fo:country="GB" fo:font-style="normal" fo:font-weight="normal" fo:background-color="transparent" style:font-weight-asian="normal" style:font-weight-complex="normal"/>
    </style:style>
    <style:style style:name="T23" style:family="text">
      <style:text-properties style:use-window-font-color="true"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font-weight="normal" style:font-weight-asian="normal" style:font-weight-complex="normal"/>
    </style:style>
    <style:style style:name="T29" style:family="text">
      <style:text-properties style:font-name="Nimbus Roman No9 L" fo:font-size="12pt" style:font-size-asian="12pt" style:font-size-complex="12pt"/>
    </style:style>
    <style:style style:name="T30" style:family="text">
      <style:text-properties style:font-name="Nimbus Roman No9 L" fo:font-size="12pt" fo:font-weight="normal" style:font-size-asian="12pt" style:font-weight-asian="normal" style:font-size-complex="12pt" style:font-weight-complex="normal"/>
    </style:style>
    <style:style style:name="T31" style:family="text">
      <style:text-properties style:font-name="Palatino1"/>
    </style:style>
    <style:style style:name="T32" style:family="text">
      <style:text-properties style:font-name="Palatino1" fo:font-size="12pt" style:font-size-asian="12pt" style:font-size-complex="12pt"/>
    </style:style>
    <style:style style:name="T33" style:family="text">
      <style:text-properties style:font-name="Palatino1" fo:font-size="12pt" fo:font-style="italic" style:font-size-asian="12pt" style:font-style-asian="italic" style:font-size-complex="12pt" style:font-style-complex="italic"/>
    </style:style>
    <style:style style:name="T34" style:family="text">
      <style:text-properties style:font-name="Courier1" fo:font-size="9pt" style:font-size-asian="9pt" style:font-size-complex="9pt"/>
    </style:style>
    <style:style style:name="T35" style:family="text">
      <style:text-properties style:font-name="Courier1" fo:font-size="10pt" fo:font-weight="bold" style:font-size-asian="10pt" style:font-weight-asian="bold" style:font-size-complex="10pt" style:font-weight-complex="bold"/>
    </style:style>
    <style:style style:name="T36" style:family="text">
      <style:text-properties style:font-name="Courier1" fo:font-size="10pt" fo:font-weight="normal" style:font-size-asian="10pt" style:font-weight-asian="normal" style:font-size-complex="10pt" style:font-weight-complex="normal"/>
    </style:style>
    <style:style style:name="T37" style:family="text">
      <style:text-properties style:font-name="Courier1" fo:font-size="10pt" fo:font-style="italic" fo:font-weight="normal" style:font-size-asian="10pt" style:font-style-asian="italic" style:font-weight-asian="normal" style:font-size-complex="10pt" style:font-style-complex="italic" style:font-weight-complex="normal"/>
    </style:style>
    <style:style style:name="T38" style:family="text">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Courier1" fo:font-size="10pt" fo:font-style="normal" style:font-size-asian="10pt" style:font-style-asian="normal" style:font-size-complex="10pt" style:font-style-complex="normal"/>
    </style:style>
    <style:style style:name="T40" style:family="text">
      <style:text-properties style:font-name="Courier1" fo:font-size="10pt" style:font-size-asian="10pt" style:font-size-complex="10pt"/>
    </style:style>
    <style:style style:name="T41" style:family="text">
      <style:text-properties fo:color="#800000" style:font-name="Courier1" fo:font-size="9pt" style:font-size-asian="9pt" style:font-size-complex="9pt"/>
    </style:style>
    <style:style style:name="T42" style:family="text">
      <style:text-properties fo:font-style="normal" style:font-style-asian="normal" style:font-style-complex="normal"/>
    </style:style>
    <style:style style:name="fr1" style:family="graphic" style:parent-style-name="Graphics">
      <style:graphic-properties fo:margin-left="0.101cm" fo:margin-right="0.101cm" fo:margin-top="0.101cm" fo:margin-bottom="0.101cm" style:vertical-pos="from-top"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07cm" text:min-label-width="0.635cm"/>
        <style:text-properties style:font-name="StarSymbol1"/>
      </text:list-level-style-bullet>
      <text:list-level-style-bullet text:level="3" text:style-name="Bullet_20_Symbols" style:num-suffix="." text:bullet-char="–">
        <style:list-level-properties text:space-before="1.214cm" text:min-label-width="0.635cm"/>
        <style:text-properties style:font-name="StarSymbol1"/>
      </text:list-level-style-bullet>
      <text:list-level-style-bullet text:level="4" text:style-name="Bullet_20_Symbols" style:num-suffix="." text:bullet-char="–">
        <style:list-level-properties text:space-before="1.82cm" text:min-label-width="0.635cm"/>
        <style:text-properties style:font-name="StarSymbol1"/>
      </text:list-level-style-bullet>
      <text:list-level-style-bullet text:level="5" text:style-name="Bullet_20_Symbols" style:num-suffix="." text:bullet-char="–">
        <style:list-level-properties text:space-before="2.427cm" text:min-label-width="0.635cm"/>
        <style:text-properties style:font-name="StarSymbol1"/>
      </text:list-level-style-bullet>
      <text:list-level-style-bullet text:level="6" text:style-name="Bullet_20_Symbols" style:num-suffix="." text:bullet-char="–">
        <style:list-level-properties text:space-before="3.034cm" text:min-label-width="0.635cm"/>
        <style:text-properties style:font-name="StarSymbol1"/>
      </text:list-level-style-bullet>
      <text:list-level-style-bullet text:level="7" text:style-name="Bullet_20_Symbols" style:num-suffix="." text:bullet-char="–">
        <style:list-level-properties text:space-before="3.641cm" text:min-label-width="0.635cm"/>
        <style:text-properties style:font-name="StarSymbol1"/>
      </text:list-level-style-bullet>
      <text:list-level-style-bullet text:level="8" text:style-name="Bullet_20_Symbols" style:num-suffix="." text:bullet-char="–">
        <style:list-level-properties text:space-before="4.247cm" text:min-label-width="0.635cm"/>
        <style:text-properties style:font-name="StarSymbol1"/>
      </text:list-level-style-bullet>
      <text:list-level-style-bullet text:level="9" text:style-name="Bullet_20_Symbols" style:num-suffix="." text:bullet-char="–">
        <style:list-level-properties text:space-before="4.854cm" text:min-label-width="0.635cm"/>
        <style:text-properties style:font-name="StarSymbol1"/>
      </text:list-level-style-bullet>
      <text:list-level-style-bullet text:level="10" text:style-name="Bullet_20_Symbols" style:num-suffix="." text:bullet-char="–">
        <style:list-level-properties text:space-before="5.461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user-defined text:name="Document Project">NXD-RD</text:user-defined></text:p>
      <text:p text:style-name="Titre_20_document">Guidelines on Module creation</text:p>
      <text:p text:style-name="Auteur"/>
      <text:p text:style-name="Standard"/>
      <table:table table:name="Tableau4" table:style-name="Tableau4">
        <table:table-column table:style-name="Tableau4.A"/>
        <table:table-row table:style-name="Tableau4.1">
          <table:table-cell table:style-name="Tableau4.A1" office:value-type="string">
            <text:p text:style-name="P11"><text:bookmark text:name="OLE_LINK4"/><text:bookmark text:name="OLE_LINK3"/>The copying, distribution and utilization of this documents as well as the communication of its contents to others without expressed authorization is prohibited. <text:line-break/>Offenders will be held liable for the payment of damages. All rights reserved in the event of the grant of patent, utility model or ornamental design registratio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2">Document Signature Table</text:p>
          </table:table-cell>
          <table:covered-table-cell/>
          <table:covered-table-cell/>
          <table:covered-table-cell/>
        </table:table-row>
        <table:table-row table:style-name="Tableau7.2">
          <table:table-cell table:style-name="Tableau7.A2" office:value-type="string">
            <text:p text:style-name="P14">Name</text:p>
          </table:table-cell>
          <table:table-cell table:style-name="Tableau7.B2" office:value-type="string">
            <text:p text:style-name="P20">Function<text:line-break/>Company</text:p>
          </table:table-cell>
          <table:table-cell table:style-name="Tableau7.B2" office:value-type="string">
            <text:p text:style-name="P14">Signature</text:p>
          </table:table-cell>
          <table:table-cell table:style-name="Tableau7.D2" office:value-type="string">
            <text:p text:style-name="P14">Date</text:p>
          </table:table-cell>
        </table:table-row>
        <table:table-row table:style-name="Tableau7.3">
          <table:table-cell table:style-name="Tableau7.A3" office:value-type="string">
            <text:p text:style-name="Document_20_Signature_20_Paragraph_20_Title">Written by:</text:p>
            <text:p text:style-name="Document_20_Signature_20_Paragraph_20_Name"/>
          </table:table-cell>
          <table:table-cell table:style-name="Tableau7.B3" office:value-type="string">
            <text:p text:style-name="Document_20_Signature_20_Paragraph">Mame Coumba Sall</text:p>
            <text:p text:style-name="Document_20_Signature_20_Paragraph">Sébatien Robin</text:p>
            <text:p text:style-name="Document_20_Signature_20_Paragraph">Thierry Brettnacher</text:p>
            <text:p text:style-name="Document_20_Signature_20_Paragraph">Jérôme Perrin</text:p>
          </table:table-cell>
          <table:table-cell table:style-name="Tableau7.B3" office:value-type="string">
            <text:p text:style-name="Document_20_Signature_20_Paragraph"/>
          </table:table-cell>
          <table:table-cell table:style-name="Tableau7.D3" office:value-type="string">
            <text:p text:style-name="P17"/>
          </table:table-cell>
        </table:table-row>
        <table:table-row table:style-name="Tableau7.3">
          <table:table-cell table:style-name="Tableau7.A3" office:value-type="string">
            <text:p text:style-name="Document_20_Signature_20_Paragraph_20_Title">Approved by:</text:p>
            <text:p text:style-name="Document_20_Signature_20_Paragraph_20_Name"/>
          </table:table-cell>
          <table:table-cell table:style-name="Tableau7.B3" office:value-type="string">
            <text:p text:style-name="Document_20_Signature_20_Paragraph"/>
          </table:table-cell>
          <table:table-cell table:style-name="Tableau7.B3" office:value-type="string">
            <text:p text:style-name="Document_20_Signature_20_Paragraph"/>
          </table:table-cell>
          <table:table-cell table:style-name="Tableau7.D3" office:value-type="string">
            <text:p text:style-name="P17"/>
          </table:table-cell>
        </table:table-row>
        <table:table-row table:style-name="Tableau7.3">
          <table:table-cell table:style-name="Tableau7.A5" office:value-type="string">
            <text:p text:style-name="P19">Released by:</text:p>
            <text:p text:style-name="Document_20_Signature_20_Paragraph_20_Name"/>
          </table:table-cell>
          <table:table-cell table:style-name="Tableau7.B5" office:value-type="string">
            <text:p text:style-name="Document_20_Signature_20_Paragraph"/>
          </table:table-cell>
          <table:table-cell table:style-name="Tableau7.B5" office:value-type="string">
            <text:p text:style-name="Document_20_Signature_20_Paragraph"/>
          </table:table-cell>
          <table:table-cell table:style-name="Tableau7.D5" office:value-type="string">
            <text:p text:style-name="P17"/>
          </table:table-cell>
        </table:table-row>
        <table:table-row table:style-name="Tableau7.3">
          <table:table-cell table:style-name="Tableau7.A3" office:value-type="string">
            <text:p text:style-name="P19">Accepted by:</text:p>
            <text:p text:style-name="Document_20_Signature_20_Paragraph_20_Name"/>
          </table:table-cell>
          <table:table-cell table:style-name="Tableau7.B3" office:value-type="string">
            <text:p text:style-name="Document_20_Signature_20_Paragraph"/>
            <text:p text:style-name="Document_20_Signature_20_Paragraph"/>
          </table:table-cell>
          <table:table-cell table:style-name="Tableau7.B3" office:value-type="string">
            <text:p text:style-name="Document_20_Signature_20_Paragraph"/>
          </table:table-cell>
          <table:table-cell table:style-name="Tableau7.D3" office:value-type="string">
            <text:p text:style-name="P17"/>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3">Distribution List</text:p>
          </table:table-cell>
          <table:covered-table-cell/>
        </table:table-row>
        <table:table-row>
          <table:table-cell table:style-name="Tableau8.A2" office:value-type="string">
            <text:p text:style-name="P21"/>
            <text:list text:style-name="Distribution_20_List_20_Numbering">
              <text:list-header>
                <text:p text:style-name="P22"/>
              </text:list-header>
            </text:list>
          </table:table-cell>
          <table:table-cell table:style-name="Tableau8.B2" office:value-type="string">
            <text:p text:style-name="P21"/>
            <text:list text:style-name="Distribution_20_List_20_Numbering">
              <text:list-header>
                <text:p text:style-name="P23"/>
              </text:list-header>
            </text:list>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24">Document Change Record</text:p>
          </table:table-cell>
          <table:covered-table-cell/>
          <table:covered-table-cell/>
          <table:covered-table-cell/>
        </table:table-row>
        <table:table-row table:style-name="Tableau9.2">
          <table:table-cell table:style-name="Tableau9.A2" office:value-type="string">
            <text:p text:style-name="P15">Issue</text:p>
          </table:table-cell>
          <table:table-cell table:style-name="Tableau9.B2" office:value-type="string">
            <text:p text:style-name="P15">Date</text:p>
          </table:table-cell>
          <table:table-cell table:style-name="Tableau9.B2" office:value-type="string">
            <text:p text:style-name="P15">Page</text:p>
          </table:table-cell>
          <table:table-cell table:style-name="Tableau9.D2" office:value-type="string">
            <text:p text:style-name="P16">Description of the Change</text:p>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 office:value-type="string">
            <text:p text:style-name="P18"/>
          </table:table-cell>
          <table:table-cell table:style-name="Tableau9.B3" office:value-type="string">
            <text:p text:style-name="P18"/>
          </table:table-cell>
          <table:table-cell table:style-name="Tableau9.B3" office:value-type="string">
            <text:p text:style-name="P18"/>
          </table:table-cell>
          <table:table-cell table:style-name="Tableau9.D3" office:value-type="string">
            <text:p text:style-name="P18"/>
          </table:table-cell>
        </table:table-row>
        <table:table-row table:style-name="Tableau9.2">
          <table:table-cell table:style-name="Tableau9.A34" office:value-type="string">
            <text:p text:style-name="P18"/>
          </table:table-cell>
          <table:table-cell table:style-name="Tableau9.B34" office:value-type="string">
            <text:p text:style-name="P18"/>
          </table:table-cell>
          <table:table-cell table:style-name="Tableau9.B34" office:value-type="string">
            <text:p text:style-name="P18"/>
          </table:table-cell>
          <table:table-cell table:style-name="Tableau9.D34" office:value-type="string">
            <text:p text:style-name="P18"/>
          </table:table-cell>
        </table:table-row>
      </table:table>
      <text:p text:style-name="Standard"/>
      <text:p text:style-name="P44"/>
      <text:table-of-content text:style-name="Sect1" text:protected="true" text:name="Table des matière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1_20_Annexe"/>
            <text:index-source-style text:style-name="Titre_20_1_20_Sans_20_Numéro"/>
          </text:index-source-styles>
          <text:index-source-styles text:outline-level="2">
            <text:index-source-style text:style-name="Titre_20_2_20_sans_20_numéro"/>
          </text:index-source-styles>
          <text:index-source-styles text:outline-level="3">
            <text:index-source-style text:style-name="Titre_20_3_20_sans_20_numéro"/>
          </text:index-source-styles>
        </text:table-of-content-source>
        <text:index-body>
          <text:index-title text:style-name="Sect1" text:name="Table des matières1_Head">
            <text:p text:style-name="Contents_20_Heading">Table of Contents</text:p>
          </text:index-title>
          <text:p text:style-name="P58">1 Introduction<text:tab/>7</text:p>
          <text:p text:style-name="P57">1.1 Purpose and Scope<text:tab/>7</text:p>
          <text:p text:style-name="P57">1.2 References<text:tab/>7</text:p>
          <text:p text:style-name="P60">1.2.1 Applicable Documents<text:tab/>7</text:p>
          <text:p text:style-name="P60">1.2.2 Referenced Documents<text:tab/>7</text:p>
          <text:p text:style-name="P57">1.3 Abbreviations and Definitions<text:tab/>8</text:p>
          <text:p text:style-name="P58">2 Rules<text:tab/>9</text:p>
          <text:p text:style-name="P57">2.1 General Rules<text:tab/>9</text:p>
          <text:p text:style-name="P57">2.2 Portal Types<text:tab/>9</text:p>
          <text:p text:style-name="P60">2.2.1 Module Portal Types<text:tab/>9</text:p>
          <text:p text:style-name="P60">2.2.2 Document Portal Types <text:tab/>12</text:p>
          <text:p text:style-name="P57">2.3 Forms<text:tab/>14</text:p>
          <text:p text:style-name="P60">2.3.1 General Rules<text:tab/>14</text:p>
          <text:p text:style-name="P60">2.3.2 Listbox Rules<text:tab/>18</text:p>
          <text:p text:style-name="P60">2.3.3 Module forms (List Mode) <text:tab/>18</text:p>
          <text:p text:style-name="P60">2.3.4 Document Forms (Document view mode)<text:tab/>20</text:p>
          <text:p text:style-name="P57">2.4 Activities<text:tab/>22</text:p>
          <text:p text:style-name="P57">2.5 Workflows<text:tab/>22</text:p>
          <text:p text:style-name="P57">2.6 Security<text:tab/>26</text:p>
          <text:p text:style-name="P60">2.6.1 Modules<text:tab/>26</text:p>
          <text:p text:style-name="P60">2.6.2 Documents<text:tab/>27</text:p>
          <text:p text:style-name="P58">3 What are different action categories and how are they used on the front page<text:tab/>28</text:p>
          <text:p text:style-name="P57">3.1 Quick Search <text:tab/>28</text:p>
          <text:p text:style-name="P57">3.2 Contribute <text:tab/>28</text:p>
          <text:p text:style-name="P57">3.3 Browse <text:tab/>29</text:p>
          <text:p text:style-name="P57">3.4 New <text:tab/>29</text:p>
          <text:p text:style-name="P57">3.5 Dig <text:tab/>29</text:p>
          <text:p text:style-name="P57">3.6 Reports <text:tab/>29</text:p>
          <text:p text:style-name="P57">3.7 Printouts <text:tab/>30</text:p>
          <text:p text:style-name="P57">3.8 Exchange <text:tab/>31</text:p>
          <text:p text:style-name="P57">3.9 Express Support <text:tab/>31</text:p>
          <text:p text:style-name="P58">4 How to use proxify tool and migrate existing business templates to proxyfields<text:tab/>32</text:p>
          <text:p text:style-name="P57">1. Think how to group fields in field libraries<text:tab/>32</text:p>
          <text:p text:style-name="P57"><text:soft-page-break/>2. Create conceptual field libraries<text:tab/>32</text:p>
          <text:p text:style-name="P57">3. Use field libraries<text:tab/>33</text:p>
          <text:p text:style-name="P57">4. Check the result<text:tab/>33</text:p>
        </text:index-body>
      </text:table-of-content>
      <text:p text:style-name="Standard"/>
      <text:list text:style-name="Outline">
        <text:list-item text:start-value="1">
          <text:h text:style-name="Heading_20_1" text:outline-level="1" text:restart-numbering="true" text:start-value="1">Introduction</text:h>
          <text:list>
            <text:list-item>
              <text:h text:style-name="Heading_20_2" text:outline-level="2">Purpose and Scope</text:h>
            </text:list-item>
          </text:list>
        </text:list-item>
      </text:list>
      <text:p text:style-name="Text_20_body">The purpose of this document is to define a set of rules to follow when creating a new module.</text:p>
      <text:p text:style-name="Text_20_body">This document covers organisational approach to software development. It does not contain any information to improve technical skills of developers.</text:p>
      <text:p text:style-name="Text_20_body">This document is meant to be read by Nexedi developers and by selected Nexedi partners. This document must not be distributed outside Nexedi without prior explicit permission of Nexedi CEO.</text:p>
      <text:list text:style-name="Outline" text:continue-numbering="true">
        <text:list-item>
          <text:list text:continue-numbering="true">
            <text:list-item>
              <text:h text:style-name="Heading_20_2" text:outline-level="2">References</text:h>
            </text:list-item>
          </text:list>
        </text:list-item>
      </text:list>
      <text:p text:style-name="Text_20_body">The section provides the lists of the applicable and reference.</text:p>
      <text:list text:style-name="Outline" text:continue-numbering="true">
        <text:list-item>
          <text:list text:continue-numbering="true">
            <text:list-item>
              <text:list text:continue-numbering="true">
                <text:list-item>
                  <text:h text:style-name="P25" text:outline-level="3"><text:span text:style-name="T10">Applicable Doc</text:span><text:span text:style-name="T11">uments</text:span></text:h>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Table_20_Heading">ID</text:p>
            </table:table-cell>
            <table:table-cell table:style-name="Tableau10.B1" office:value-type="string">
              <text:p text:style-name="Table_20_Heading">Title / Reference</text:p>
            </table:table-cell>
            <table:table-cell table:style-name="Tableau10.B1" office:value-type="string">
              <text:p text:style-name="Table_20_Heading">Doc. No.</text:p>
            </table:table-cell>
            <table:table-cell table:style-name="Tableau10.D1" office:value-type="string">
              <text:p text:style-name="Table_20_Heading">Issue/Rev.</text:p>
            </table:table-cell>
          </table:table-row>
        </table:table-header-rows>
        <table:table-row table:style-name="Tableau10.1">
          <table:table-cell table:style-name="Tableau10.A2" office:value-type="string">
            <text:list text:style-name="ApplicableList">
              <text:list-item>
                <text:p text:style-name="P51"><text:bookmark-start text:name="_Ref813115771"/><text:bookmark-end text:name="_Ref813115771"/></text:p>
              </text:list-item>
            </text:list>
          </table:table-cell>
          <table:table-cell table:style-name="Tableau10.B2" office:value-type="string">
            <text:p text:style-name="P27"/>
          </table:table-cell>
          <table:table-cell table:style-name="Tableau10.B2" office:value-type="string">
            <text:p text:style-name="Identificateur_20_de_20_tableau_20_">DP</text:p>
          </table:table-cell>
          <table:table-cell table:style-name="Tableau10.D2" office:value-type="string">
            <text:p text:style-name="Identificateur_20_de_20_tableau_20_">N/A</text:p>
          </table:table-cell>
        </table:table-row>
      </table:table>
      <text:list text:style-name="Outline" text:continue-numbering="true">
        <text:list-item>
          <text:list text:continue-numbering="true">
            <text:list-item>
              <text:list text:continue-numbering="true">
                <text:list-item>
                  <text:h text:style-name="Heading_20_3" text:outline-level="3">Referenced Documents</text:h>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Table_20_Heading">ID</text:p>
            </table:table-cell>
            <table:table-cell table:style-name="Tableau2.B1" office:value-type="string">
              <text:p text:style-name="Table_20_Heading">Title / Reference</text:p>
            </table:table-cell>
            <table:table-cell table:style-name="Tableau2.B1" office:value-type="string">
              <text:p text:style-name="Table_20_Heading">Doc. No.</text:p>
            </table:table-cell>
            <table:table-cell table:style-name="Tableau2.D1" office:value-type="string">
              <text:p text:style-name="Table_20_Heading">Issue/Rev.</text:p>
            </table:table-cell>
          </table:table-row>
        </table:table-header-rows>
        <table:table-row table:style-name="Tableau2.1">
          <table:table-cell table:style-name="Tableau2.A2" office:value-type="string">
            <text:list text:style-name="ReferenceList">
              <text:list-item>
                <text:p text:style-name="P49"><text:bookmark-start text:name="_Ref81311577"/><text:bookmark-end text:name="_Ref81311577"/></text:p>
              </text:list-item>
            </text:list>
          </table:table-cell>
          <table:table-cell table:style-name="Tableau2.B2" office:value-type="string">
            <text:p text:style-name="Table_20_Contents">ERP5 Implementation Process</text:p>
          </table:table-cell>
          <table:table-cell table:style-name="Tableau2.B2" office:value-type="string">
            <text:p text:style-name="Identificateur_20_de_20_tableau_20_">ERP5-IMPL</text:p>
          </table:table-cell>
          <table:table-cell table:style-name="Tableau2.D2" office:value-type="string">
            <text:p text:style-name="Identificateur_20_de_20_tableau_20_">Issue 1.0</text:p>
            <text:p text:style-name="Identificateur_20_de_20_tableau_20_">Rev. 0</text:p>
          </table:table-cell>
        </table:table-row>
        <table:table-row table:style-name="Tableau2.1">
          <table:table-cell table:style-name="Tableau2.A2" office:value-type="string">
            <text:list text:style-name="ReferenceList" text:continue-numbering="true">
              <text:list-item>
                <text:p text:style-name="P49"/>
              </text:list-item>
            </text:list>
          </table:table-cell>
          <table:table-cell table:style-name="Tableau2.B2" office:value-type="string">
            <text:p text:style-name="Table_20_Contents">Guidelines for Naming Convention</text:p>
          </table:table-cell>
          <table:table-cell table:style-name="Tableau2.B2" office:value-type="string">
            <text:p text:style-name="Identificateur_20_de_20_tableau_20_"/>
          </table:table-cell>
          <table:table-cell table:style-name="Tableau2.D2" office:value-type="string">
            <text:p text:style-name="Identificateur_20_de_20_tableau_20_"/>
          </table:table-cell>
        </table:table-row>
      </table:table>
      <text:list text:style-name="Outline" text:continue-numbering="true">
        <text:list-item>
          <text:list text:continue-numbering="true">
            <text:list-item>
              <text:h text:style-name="Heading_20_2" text:outline-level="2"><text:soft-page-break/>Abbreviations and Definitions</text:h>
            </text:list-item>
          </text:list>
        </text:list-item>
      </text:list>
      <text:p text:style-name="Text_20_body"><text:bookmark-start text:name="_Ref813115772"/>The section provides the lists of the applicable abbreviations.<text:bookmark-end text:name="_Ref813115772"/></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ID</text:p>
            </table:table-cell>
            <table:table-cell table:style-name="Tableau1.B1" office:value-type="string">
              <text:p text:style-name="Table_20_Heading">Abbreviation</text:p>
            </table:table-cell>
            <table:table-cell table:style-name="Tableau1.B1" office:value-type="string">
              <text:p text:style-name="Table_20_Heading">Title</text:p>
            </table:table-cell>
            <table:table-cell table:style-name="Tableau1.D1" office:value-type="string">
              <text:p text:style-name="Table_20_Heading">Description</text:p>
            </table:table-cell>
          </table:table-row>
        </table:table-header-rows>
        <table:table-row>
          <table:table-cell table:style-name="Tableau1.A2" office:value-type="string">
            <text:list text:style-name="AbreviationList">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row>
          <table:table-cell table:style-name="Tableau1.A2" office:value-type="string">
            <text:list text:style-name="AbreviationList" text:continue-numbering="true">
              <text:list-item>
                <text:p text:style-name="P50"/>
              </text:list-item>
            </text:list>
          </table:table-cell>
          <table:table-cell table:style-name="Tableau1.B2" office:value-type="string">
            <text:p text:style-name="Table_20_Contents"/>
          </table:table-cell>
          <table:table-cell table:style-name="Tableau1.C2" office:value-type="string">
            <text:p text:style-name="P37"/>
          </table:table-cell>
          <table:table-cell table:style-name="Tableau1.D2" office:value-type="string">
            <text:p text:style-name="P37"/>
          </table:table-cell>
        </table:table-row>
      </table:table>
      <text:p text:style-name="Standard"/>
      <text:list text:style-name="Outline" text:continue-numbering="true">
        <text:list-item>
          <text:h text:style-name="Heading_20_1" text:outline-level="1">Rules</text:h>
        </text:list-item>
      </text:list>
      <text:p text:style-name="Texte_20_Normal_20_Lettrine">This chapter describes the different rules to follow in order to create a module. </text:p>
      <text:list text:style-name="Outline" text:continue-numbering="true">
        <text:list-item>
          <text:list text:continue-numbering="true">
            <text:list-item>
              <text:h text:style-name="Heading_20_2" text:outline-level="2">General Rules</text:h>
            </text:list-item>
          </text:list>
        </text:list-item>
      </text:list>
      <text:p text:style-name="Project_20_Box"><text:span text:style-name="T4">Rule</text:span>: Always follow the erp5 naming convention defined here : http://www.erp5.org/GuidelinesForNamingConvention</text:p>
      <text:p text:style-name="P28"><text:span text:style-name="T4">Rationale</text:span>: All ERP5 developers must follow the ERP5 naming convention which is a list of naming convention guidelines for portal types names, module titles, script titles, form titles, field titles, etc.</text:p>
      <text:p text:style-name="Text_20_body">All script names, portal_types names, form names, field names, workflow state names, etc. should be in “British English” and are translated in other languages with the Localizer tool.</text:p>
      <text:list text:style-name="Outline" text:continue-numbering="true">
        <text:list-item>
          <text:list text:continue-numbering="true">
            <text:list-item>
              <text:h text:style-name="P32" text:outline-level="2">Portal Types</text:h>
              <text:list>
                <text:list-item>
                  <text:h text:style-name="P36" text:outline-level="3">Module Portal Types</text:h>
                </text:list-item>
              </text:list>
            </text:list-item>
          </text:list>
        </text:list-item>
      </text:list>
      <text:p text:style-name="Project_20_Box"><text:span text:style-name="T4">Rule</text:span>: Define portal type ids according to<text:span text:style-name="T12"> the erp5 naming convention</text:span></text:p>
      <text:p text:style-name="P28"><text:span text:style-name="T4">Rationale</text:span>: The portal types names should follow the erp5 naming convention </text:p>
      <text:p text:style-name="Text_20_body">All portal_types IDs should be defined in “British English” and are translated in other languages with the Localizer tool.</text:p>
      <text:p text:style-name="Standard"/>
      <text:p text:style-name="Project_20_Box"><text:soft-page-break/><text:span text:style-name="T4">Rule</text:span>: Don't define portal type title</text:p>
      <text:p text:style-name="P28"><text:span text:style-name="T4">Rationale</text:span>: The portal type titles are not used. </text:p>
      <text:p text:style-name="P5">Portal Types titles are not used, it's useless to put the same thing as in ID, and it's a mistake to have something different. So it's better to leave them empty. If a portal type define a title, the title have to be removed.</text:p>
      <text:p text:style-name="Project_20_Box"><text:span text:style-name="T4">Rule</text:span>: <text:span text:style-name="T12">Give a brief description of your module in the Properties Tab of the portal type</text:span></text:p>
      <text:p text:style-name="Project_20_Box"><text:span text:style-name="T4">Rationale</text:span>: The description is important to explain what the module consists of.</text:p>
      <text:p text:style-name="Text_20_body">You should for example describe what are the documents contained in the module.</text:p>
      <text:p text:style-name="P43"/>
      <text:p text:style-name="Project_20_Box"><text:span text:style-name="T4">Rule</text:span>: <text:span text:style-name="T12">Configure title translation to use erp5_ui domain</text:span></text:p>
      <text:p text:style-name="Project_20_Box"><text:span text:style-name="T4">Rationale</text:span>: Modules titles are part of the UI and shall be translated with erp5_ui</text:p>
      <text:p text:style-name="Text_20_body"><text:span text:style-name="T36">getTranslatedTitle</text:span> method will use Localizer's <text:span text:style-name="T26">erp5_ui</text:span> catalog to translate the title of the module document when displayed in the page templates.</text:p>
      <text:p text:style-name="Project_20_Box"><text:span text:style-name="T4">Rule</text:span>: In the Actions Tab, define the actions available on the module</text:p>
      <text:p text:style-name="Project_20_Box"><text:span text:style-name="T20">Rationale</text:span><text:span text:style-name="T19">: Only the actions that are really needed on</text:span><text:span text:style-name="T21"> the module should be present. The minimal list of actions is provided <text:s/>below.</text:span></text:p>
      <text:p text:style-name="P33">The minimal list of actions on a module is : <text:span text:style-name="T25">View</text:span>. Those actions should be defined as follows :</text:p>
      <text:list text:style-name="L1">
        <text:list-item>
          <text:p text:style-name="P53">View : permission <text:span text:style-name="T26">View,</text:span> category <text:span text:style-name="T24">object_list</text:span> and id <text:span text:style-name="T24">view</text:span> and action <text:span text:style-name="T38">string:${object_url}/</text:span><text:span text:style-name="T37">ModulePortalType</text:span><text:span text:style-name="T38">_view</text:span><text:span text:style-name="T37">DocumentPortalType</text:span><text:span text:style-name="T38">List</text:span></text:p>
        </text:list-item>
      </text:list>
      <text:p text:style-name="P4">Other default actions ( Sort, Search, Print, Modify UI, Import, Export and Change State ) are defined as <text:span text:style-name="T24">global actions</text:span> on portal_actions tool, you don't have to include them as portal type actions ( like it was done before). Those actions are now replaced global actions, if they are already present on the portal type, you have to remove them :</text:p>
      <text:list text:style-name="L1">
        <text:list-item text:start-value="1">
          <text:p text:style-name="P53">Sort : permission <text:span text:style-name="T26">View</text:span>, category <text:span text:style-name="T26">object_sort</text:span>, id <text:span text:style-name="T26">sort_on</text:span> and action <text:span text:style-name="T36">string:${object_url}/Folder_viewSortOnDialog</text:span></text:p>
        </text:list-item>
        <text:list-item>
          <text:p text:style-name="P53"><text:soft-page-break/>Search : permission <text:span text:style-name="T26">View</text:span>, category <text:span text:style-name="T26">object_search</text:span>, id <text:span text:style-name="T26">search</text:span> and action <text:span text:style-name="T36">string:${object_url}/Folder_viewSearchDialog</text:span></text:p>
        </text:list-item>
        <text:list-item>
          <text:p text:style-name="P53">Modify UI : permission <text:span text:style-name="T26">View</text:span>, category <text:span text:style-name="T26">object_ui</text:span><text:span text:style-name="T25">,</text:span> id <text:span text:style-name="T26">list_ui</text:span> and action <text:span text:style-name="T36">string:${object_url}/Base_viewUIDialog</text:span></text:p>
        </text:list-item>
        <text:list-item>
          <text:p text:style-name="P53">Print : permission <text:span text:style-name="T26">View</text:span>, category <text:span text:style-name="T26">object_print</text:span>, id <text:span text:style-name="T26">print</text:span> <text:s/>and action <text:span text:style-name="T36">string:${object_url}/Base_printPdf</text:span></text:p>
        </text:list-item>
        <text:list-item>
          <text:p text:style-name="P53">Import Csv File : permission <text:span text:style-name="T26">Modify portal content</text:span>, category <text:span text:style-name="T26">object_exchange</text:span>, id <text:span text:style-name="T26">csv_import</text:span> <text:s/>and action <text:span text:style-name="T36">string:${object_url}/Base_importCsvFileForm</text:span></text:p>
        </text:list-item>
        <text:list-item>
          <text:p text:style-name="P53">Export Csv File : permission <text:span text:style-name="T26">View</text:span>, category <text:span text:style-name="T26">object_exchange</text:span>, id<text:span text:style-name="T26"> csv_export</text:span> <text:s/>and action <text:span text:style-name="T36">string:${object_url}/Base_exportCsvFileForm</text:span></text:p>
        </text:list-item>
        <text:list-item>
          <text:p text:style-name="P53">Change Workflow State : permission <text:span text:style-name="T26">Add portal content</text:span>, category <text:span text:style-name="T26">object_workflow</text:span>, id <text:span text:style-name="T26">change_workflow_state</text:span> <text:s/>and action <text:span text:style-name="T36">string:${object_url}/Base_changeWorkflowState</text:span></text:p>
        </text:list-item>
      </text:list>
      <text:p text:style-name="Project_20_Box"><text:span text:style-name="T4">Rule</text:span>: If you add<text:span text:style-name="T16"> actions to the minimal set of actions on a document, their names should be in “British English”. These names should be explicit compared to the action</text:span></text:p>
      <text:p text:style-name="Project_20_Box"><text:span text:style-name="T4">Rationale</text:span>: The names <text:s/>are displayed to the user in the action menu on the document and is used for translation in other languages</text:p>
      <text:p text:style-name="Text_20_body">Actions names should always be defined from an use case and end user point of view and not from a technical point of view.</text:p>
      <text:p text:style-name="Project_20_Box"><text:span text:style-name="T4">Rule</text:span>: If you define “report” actions, they have to be associated to <text:span text:style-name="T12">“View” permission and have to be categorised as object_report action.</text:span></text:p>
      <text:p text:style-name="P28"><text:span text:style-name="T4">Rationale</text:span>: A specific fast report button is provided inside the action bar of ERP5 when needed </text:p>
      <text:p text:style-name="Text_20_body">A well configured ERP5 site provides reports for almost all modules.</text:p>
      <text:list text:style-name="Outline" text:continue-numbering="true">
        <text:list-item>
          <text:list text:continue-numbering="true">
            <text:list-item>
              <text:list text:continue-numbering="true">
                <text:list-item>
                  <text:h text:style-name="P46" text:outline-level="3"><text:soft-page-break/>Document Portal Types </text:h>
                </text:list-item>
              </text:list>
            </text:list-item>
          </text:list>
        </text:list-item>
      </text:list>
      <text:p text:style-name="Project_20_Box"><text:span text:style-name="T4">Rule</text:span>: Define portal type ids according to<text:span text:style-name="T12"> the erp5 naming convention</text:span></text:p>
      <text:p text:style-name="P28"><text:span text:style-name="T4">Rationale</text:span>: The portal types names should follow the erp5 naming convention </text:p>
      <text:p text:style-name="P5">All portal_types IDs should be defined in “British English” and are translated in other languages with the <text:span text:style-name="T24">Localizer</text:span> tool.</text:p>
      <text:p text:style-name="Project_20_Box"><text:span text:style-name="T4">Rule</text:span>: Don't define portal type title</text:p>
      <text:p text:style-name="P28"><text:span text:style-name="T4">Rationale</text:span>: The portal type titles are not used. </text:p>
      <text:p text:style-name="P5">Portal Types titles are not used, it's useless to put the same thing as in ID, and it's a mistake to have something different. So it's better to leave them empty. If a portal type define a title, the title have to be removed.</text:p>
      <text:p text:style-name="Project_20_Box"><text:span text:style-name="T4">Rule</text:span>: <text:span text:style-name="T12">Give a brief description of your document type in the Properties Tab of the portal type</text:span></text:p>
      <text:p text:style-name="Project_20_Box"><text:span text:style-name="T4">Rationale</text:span>: The description is important to explain what is the purpose of this type of document.</text:p>
      <text:p text:style-name="P5">You should for example describe what are those documents used for.</text:p>
      <text:p text:style-name="Project_20_Box"><text:span text:style-name="T4">Rule</text:span>: <text:span text:style-name="T12">Configure title translation to use no translation domain</text:span></text:p>
      <text:p text:style-name="Project_20_Box"><text:span text:style-name="T4">Rationale</text:span>: For most cases, document's title does not have to be translated.</text:p>
      <text:p text:style-name="P5">Sometimes in a multilingual environment you may want to translate document's title, in that case you should use erp5_content. Keep in mind that this may add lots of messages in you Message catalog, and cause database size problems.</text:p>
      <text:p text:style-name="Project_20_Box"><text:span text:style-name="T4">Rule</text:span>: <text:span text:style-name="T12">If you plan to use “fast inputs” to create content types inside the portal type, you have to define these content types as “hidden content types” in the Properties Tab of the portal type.</text:span></text:p>
      <text:p text:style-name="Project_20_Box"><text:span text:style-name="T4">Rationale</text:span>: If the Use Case Analysis leads to the need of automatic generation methods for content documents using fast inputs, then manual creation of these content documents should not be proposed to the user</text:p>
      <text:p text:style-name="P5">You should refer to Use cases to know if fast inputs are needed or not.</text:p>
      <text:p text:style-name="Project_20_Box"><text:soft-page-break/><text:span text:style-name="T4">Rule</text:span>: In the Actions Tab, define the actions available on the document</text:p>
      <text:p text:style-name="Project_20_Box"><text:span text:style-name="T20">Rationale:</text:span><text:span text:style-name="T23"> Only the actions that are really needed on</text:span><text:span text:style-name="T22"> the document should be present. The minimal list of actions and their order is provided <text:s/>below.</text:span></text:p>
      <text:p text:style-name="Text_20_body">The minimal list of actions on a document is : View. Those actions should be defined as follows :</text:p>
      <text:list text:style-name="L1">
        <text:list-item text:start-value="1">
          <text:p text:style-name="P53">View : permission <text:span text:style-name="T24">View</text:span>, category <text:span text:style-name="T24">object_view</text:span> and id <text:span text:style-name="T24">view</text:span> and action<text:span text:style-name="T35"> </text:span><text:span text:style-name="T38">string:${object_url}/</text:span><text:span text:style-name="T37">PortalType</text:span><text:span text:style-name="T38">_view</text:span></text:p>
        </text:list-item>
      </text:list>
      <text:p text:style-name="P34"/>
      <text:p text:style-name="P4">Other actions are defined as global actions, they will automatically be present. If actions already exists on the portal type, you should remove them. Actions added for a document are:</text:p>
      <text:list text:style-name="L1">
        <text:list-item text:start-value="1">
          <text:p text:style-name="P53">Print : permission <text:span text:style-name="T24">View</text:span>, category <text:span text:style-name="T24">object_print</text:span>, id <text:span text:style-name="T24">print</text:span> <text:s/>and action<text:span text:style-name="T36"> string:${object_url}/Base_printPdf</text:span></text:p>
        </text:list-item>
        <text:list-item>
          <text:p text:style-name="P53">History : permission <text:span text:style-name="T24">View,</text:span> category <text:span text:style-name="T24">object_view</text:span>, id <text:span text:style-name="T24">history <text:s/></text:span>and action <text:span text:style-name="T36">string:${object_url}/Base_viewHistory</text:span></text:p>
        </text:list-item>
        <text:list-item>
          <text:p text:style-name="P53">Metadata : permission <text:span text:style-name="T24">Manage properties</text:span>, category <text:span text:style-name="T24">object_view</text:span>, id <text:span text:style-name="T24">metadata</text:span> <text:s/>and action <text:span text:style-name="T36">string:${object_url}/Base_viewMetadata</text:span></text:p>
        </text:list-item>
      </text:list>
      <text:p text:style-name="P4"/>
      <text:p text:style-name="P4">The order of the actions of category <text:span text:style-name="T24">object_view</text:span> (which are defining tabs in the user interface) has to be the following : view, other views (example : details), history, metadata.</text:p>
      <text:p text:style-name="P4">For the ZMI view, the order goes from top to bottom. You should define the priority of actions according to that order (this is also valid for the modules portal types).</text:p>
      <text:p text:style-name="P28"><text:span text:style-name="T17">Rule: </text:span><text:span text:style-name="T18">If you add actions to the minimal set of actions on a document, their names should be named in “British English”. These names should be explicit compared to the action</text:span></text:p>
      <text:p text:style-name="P28"><text:span text:style-name="T17">Rationale</text:span><text:span text:style-name="T16">: The actions names are displayed to the user in the action menu on the document and is used for translation in other languages</text:span></text:p>
      <text:p text:style-name="Text_20_body">Actions names should always be defined from an use case and end user point of view and not from a technical point of view.</text:p>
      <text:p text:style-name="Project_20_Box"><text:soft-page-break/><text:span text:style-name="T4">Rule</text:span>: If you define “fast input” actions, they usually have to be associated to <text:span text:style-name="T12">“Add portal content” permission and have to be categorised as object_fast_input.</text:span></text:p>
      <text:p text:style-name="P28"><text:span text:style-name="T4">Rationale</text:span>: A specific fast input button is provided inside the action bar of ERP5 when needed </text:p>
      <text:p text:style-name="Text_20_body">Never configure a fast input action as <text:span text:style-name="T24">object_exchange</text:span> action category, use <text:span text:style-name="T24">object_fast_input</text:span> action category.</text:p>
      <text:p text:style-name="Text_20_body">In some cases, if fast inputs are used to modify existing document, the fast input action should rather be associated to <text:span text:style-name="T24">Modify portal content</text:span> permission, if they create new sub-documents, the action should use <text:span text:style-name="T24">Add portal content</text:span> permission.</text:p>
      <text:list text:style-name="Outline" text:continue-numbering="true">
        <text:list-item>
          <text:list text:continue-numbering="true">
            <text:list-item>
              <text:h text:style-name="P32" text:outline-level="2">Forms</text:h>
              <text:list>
                <text:list-item>
                  <text:h text:style-name="Heading_20_3" text:outline-level="3">General Rules</text:h>
                </text:list-item>
              </text:list>
            </text:list-item>
          </text:list>
        </text:list-item>
      </text:list>
      <text:p text:style-name="Project_20_Box"><text:span text:style-name="T4">Rule</text:span>:<text:span text:style-name="T12"> </text:span><text:span text:style-name="Strong_20_Emphasis"><text:span text:style-name="T28">Use appropriate titles in "British English"</text:span></text:span><text:span text:style-name="T28"> for the form and the fields titles </text:span>so that localisation becomes easy. Titles of forms and fields have to be chosen carefully and must make sense from a business point of view.</text:p>
      <text:p text:style-name="Project_20_Box"><text:span text:style-name="T4">Rationale</text:span>: The user interface has to be “business oriented” and localisation work of the user interface has to be easy</text:p>
      <text:p text:style-name="Text_20_body">ERP5 technical vocabulary should be banished from the user interface.</text:p>
      <text:p text:style-name="Text_20_body"><text:bookmark text:name="line-11"/>Example 1 : "Shipping Date" is preferred to "Start Date" on a packing list.</text:p>
      <text:p text:style-name="Text_20_body"><text:bookmark text:name="line-12"/>Example 2 : "Customer" is preferred to "Destination Section" on a sale order.</text:p>
      <text:p text:style-name="Text_20_body"/>
      <text:p text:style-name="Project_20_Box"><text:span text:style-name="T4">Rule</text:span>:<text:span text:style-name="T12"> All fields must have a correct description.</text:span></text:p>
      <text:p text:style-name="Project_20_Box"><text:span text:style-name="T4">Rationale</text:span>: <text:s/><text:bookmark text:name="line-101"/>Description is used to generate a tool tip.</text:p>
      <text:p text:style-name="Text_20_body"><text:span text:style-name="Strong_20_Emphasis"><text:span text:style-name="T28">This description can be on the property sheet, or on the field. If the description of the property sheet definition is not good on the context (property sheet descriptions often are too technical), the description must be set on fields (on the first level of proxyfield).</text:span></text:span></text:p>
      <text:p text:style-name="Project_20_Box"><text:soft-page-break/><text:span text:style-name="T4">Rule</text:span>:<text:span text:style-name="T12"> </text:span><text:bookmark text:name="line-9"/><text:bookmark text:name="line-8"/><text:span text:style-name="T12">The Id of an ERP5 document should never be handled by users or shown to them in View or List Forms</text:span></text:p>
      <text:p text:style-name="Project_20_Box"><text:span text:style-name="T4">Rationale</text:span>: <text:s/>Id is a technical property in ERP5 and should not be significant for users<text:bookmark text:name="line-10"/>.</text:p>
      <text:p text:style-name="Text_20_body"><text:span text:style-name="Strong_20_Emphasis"><text:span text:style-name="T28">Ids</text:span></text:span><text:span text:style-name="T28"> should </text:span><text:span text:style-name="Strong_20_Emphasis"><text:span text:style-name="T28">never</text:span></text:span><text:span text:style-name="T28"> (and no longer) be </text:span><text:span text:style-name="Strong_20_Emphasis"><text:span text:style-name="T28">used in ERP5 Forms</text:span></text:span><text:span text:style-name="T28">. For an ER</text:span>P5 user, an ERP5 document has to be identified by either its title, reference or int_index but not by its id which is a technical property.</text:p>
      <text:p text:style-name="Project_20_Box"><text:span text:style-name="T4">Rule</text:span>: <text:span text:style-name="Strong_20_Emphasis"><text:span text:style-name="T28">Use proxyfields of proxyfields to create forms</text:span></text:span><text:span text:style-name="T28">. </text:span><text:bookmark text:name="line-15"/>Each Business Template provides libraries of fields that have to be used to define the forms associated to modules and documents.</text:p>
      <text:p text:style-name="Project_20_Box"><text:span text:style-name="T4">Rationale</text:span>: <text:span text:style-name="T12">All the forms of an ERP5 site have to be consistent. The maintenance of the forms has to be easy.</text:span></text:p>
      <text:p text:style-name="Text_20_body"><text:s/>The fields used to define forms are proxyfields of proxyfields. Actually ERP5 Base provides a field library in which the default rendering of each kind of field is defined.</text:p>
      <text:p text:style-name="Text_20_body"><text:bookmark text:name="line-16"/>The field libraries contained in other business templates are defining the logic associated to the field.</text:p>
      <text:p text:style-name="Text_20_body">Example : Shipping Date</text:p>
      <text:p text:style-name="Text_20_body">In the Base field library, a “Date” field is defining that dates are displayed using the date format chosen by the user in its preference document.</text:p>
      <text:p text:style-name="Text_20_body">In the Trade BT, an order field library defines that “Shipping Date” is a proxyfield of the “Date “ field and that it will handle the start_date property.</text:p>
      <text:p text:style-name="Text_20_body">In the order or packing_list view form, a proxyfield of “Shipping Date” is used to display the shipping date.</text:p>
      <text:p text:style-name="Project_20_Box"><text:span text:style-name="T4">Rule</text:span>: Avoid<text:span text:style-name="T12"> check required for a field in a view form</text:span></text:p>
      <text:p text:style-name="Project_20_Box"><text:span text:style-name="T4">Rationale</text:span>: <text:span text:style-name="T12">This kind of constraint should be defined in Constraints documents and have to be checked in workflow transitions.</text:span></text:p>
      <text:p text:style-name="P6">Checking a field as “required” can cause problems like not saving the data when the user clicks on the save button. The same apply for the use of <text:span text:style-name="T24">External Validators</text:span> scripts in fields. </text:p>
      <text:p text:style-name="P6">You should not use it unless it cannot be checked using constraints or can put the system in an unstable state.<text:span text:style-name="T32"> For instance, web page titles, documents references are required fields because otherwise we couldn't find those documents. Password fields on the Person view </text:span><text:soft-page-break/><text:span text:style-name="T32">have a confirmation with an external validator, because we don't want to lock out an user that mistakes his password.</text:span></text:p>
      <text:p text:style-name="P6">Notice that it is accepted to define a field as required in dialogs.</text:p>
      <text:p text:style-name="P6">Thinking that a property will always be entered by the user is a mistake, you may think that a person will always have a name, but in real life for example you will find some cases like: “Mr Smith” without first name, “Betty” from Supplier company etc..</text:p>
      <text:p text:style-name="Project_20_Box"><text:span text:style-name="T4">Rule</text:span>: <text:span text:style-name="T12">If a form contains a listbox with editable fields by listbox_property, those fields should be made hidden in the form by moving them in the “hidden” group</text:span></text:p>
      <text:p text:style-name="Project_20_Box"><text:span text:style-name="T4">Rationale</text:span>: Fields in hidden groups are not renderred at all (this is different from checking “hidden” property on field, in this case it's rendered as a &lt;input type='hidden' )</text:p>
      <text:p text:style-name="Text_20_body">If the hidden group does not exist in the form, you should create it</text:p>
      <text:p text:style-name="Project_20_Box"><text:span text:style-name="T4">Rule</text:span>: <text:span text:style-name="T12">All the fields representing simulation_state and validation_state should be <text:s/>my_translated_simulation_state_title and my_translated_validation_state_title </text:span></text:p>
      <text:p text:style-name="Project_20_Box"><text:span text:style-name="T4">Rationale</text:span>: <text:span text:style-name="T29">The workflow states should be automatically translated when the user changes the current language</text:span>.</text:p>
      <text:p text:style-name="Text_20_body">The workflow states titles are translated using Localizer.</text:p>
      <text:p text:style-name="Project_20_Box"><text:span text:style-name="T4">Rule</text:span>: In view mode, s<text:span text:style-name="T12">imulation_state or validation_state fields should be in the bottom of “right” group</text:span></text:p>
      <text:p text:style-name="Project_20_Box"><text:span text:style-name="T4">Rationale</text:span>: Forms must be consistent.</text:p>
      <text:p text:style-name="Text_20_body"/>
      <text:p text:style-name="Project_20_Box"><text:span text:style-name="T4">Rule</text:span>: Always use the “item list method” from <text:s/>when you configure a ListField or MultiListField to handle categories in forms. </text:p>
      <text:p text:style-name="Project_20_Box"><text:span text:style-name="T4">Rationale</text:span>:<text:span text:style-name="T12"> The way to render categories in pop-up menus must be consistent across various forms and must be configured from user preferences.</text:span></text:p>
      <text:p text:style-name="Text_20_body">The categories titles are translated using Localizer (erp5_content).</text:p>
      <text:p text:style-name="Text_20_body">The categories must be sorted by int_index, then by translated title, while respecting the hierarchical structure. The idea behind this is to have for example this ordering: A, B, P, Z, Others. With “Others” in last position, to achieve this, we have to set and int_index on “Oth<text:soft-page-break/>ers” category with a value greater than 0 (which is the default for A, B, P, Z).</text:p>
      <text:p text:style-name="Text_20_body">The categories that cannot be viewed (ie. no <text:span text:style-name="T24">View</text:span> permission) by the user should not be displayed. </text:p>
      <text:p text:style-name="Text_20_body">The method must be defined on the first level field library, and use th<text:span text:style-name="T31">e value </text:span><text:span text:style-name="T33">preferred_category_child_item_list_method_id</text:span><text:span text:style-name="T32"> from preferences</text:span><text:span text:style-name="T31">. T</text:span>he “items” TALES for the first field is horrible, but generic:</text:p>
      <text:p text:style-name="P8">python: getattr(here.portal_categories[field.getId().replace('my_', '', 1)], preferences.getPreference('preferred_category_child_item_list_method_id', 'getCategoryChildCompactLogicalPathItemList'))(local_sort_id=('int_index', 'translated_title'), checked_permission='View')</text:p>
      <text:p text:style-name="Text_20_body">In some cases, the method used to render a list of categories could be different. For example, when handling values of the function category on a person, only leaves of the category tree should be displayed.</text:p>
      <text:p text:style-name="Project_20_Box"><text:span text:style-name="T4">Rule</text:span>: Use always <text:span text:style-name="T12">translated_portal_type</text:span><text:span text:style-name="T29"> if you want to display the portal type of a document in a form.</text:span></text:p>
      <text:p text:style-name="P29">Rationale:<text:span text:style-name="T28"> This allows to provide automatic translation of the portal_type property</text:span><text:span text:style-name="T13">.</text:span></text:p>
      <text:p text:style-name="Text_20_body">The portal types titles are translated using <text:span text:style-name="T27">Localizer</text:span> (erp5_ui).</text:p>
      <text:p text:style-name="Project_20_Box"><text:span text:style-name="T4">Rule</text:span>: An ERP5 form in view mode usually contains 5 groups named : left, right, center, bottom and hidden. Exception can be made for portal types with lots of properties, like Business Template.</text:p>
      <text:p text:style-name="P28"><text:span text:style-name="T4">Rationale</text:span>: These groups are needed to do a proper rendering of the form</text:p>
      <text:p text:style-name="P6">Only the “bottom” and “hidden” groups are used in list mode. That means that “bottom” and “hidden” are the only groups required when you are designing a form to render the content of a module. For view mode, you need at least left, right and center; and bottom if your view contains a listbox.</text:p>
      <text:p text:style-name="P54">The groups are defined in the 'Order' tab of the form. </text:p>
      <text:p text:style-name="Project_20_Box"><text:span text:style-name="T4">Rule</text:span>: The information can be splitted in multiple tabs</text:p>
      <text:p text:style-name="P28"><text:span text:style-name="T4">Rationale</text:span>: When there is too much information to fit on one single form, multiple views can be shown.</text:p>
      <text:p text:style-name="P6">If using multiple tabs, the first tab should contain the most useful information.</text:p>
      <text:p text:style-name="P6"><text:soft-page-break/>Information from the same concept should be on the same tab, for example on an order you have a tab for general information, payment information or discount information.</text:p>
      <text:p text:style-name="P6">The same information should not be present on two different views, one exception is the profile tab that is on all deliveries types.</text:p>
      <text:p text:style-name="P6">If a view only contains a listbox, a read only “title” field should be shown in the “center” group.</text:p>
      <text:list text:style-name="Outline" text:continue-numbering="true">
        <text:list-item>
          <text:list text:continue-numbering="true">
            <text:list-item>
              <text:list text:continue-numbering="true">
                <text:list-item>
                  <text:h text:style-name="P41" text:outline-level="3">Listbox Rules</text:h>
                </text:list-item>
              </text:list>
            </text:list-item>
          </text:list>
        </text:list-item>
      </text:list>
      <text:p text:style-name="Project_20_Box"><text:span text:style-name="T4">Rule</text:span>: Never check the <text:span text:style-name="T12">"Search Row" and "Select Column" properties for a listbox included in a document view form. These properties are reserved for listboxes used to view a module.</text:span><text:span text:style-name="T29"> </text:span></text:p>
      <text:p text:style-name="P30"><text:span text:style-name="T4">Rationale</text:span>: <text:span text:style-name="T12">Searching and selecting documents in a listbox are not allowed in view mode</text:span></text:p>
      <text:p text:style-name="Text_20_body">It is allowed to display several listboxes (without “search row” et “select column”) inside a single view form.</text:p>
      <text:p text:style-name="Project_20_Box"><text:span text:style-name="T14">Rule</text:span><text:span text:style-name="T12">: Always display the translated_portal_type of documents in the listbox of a module if this module can contain different portal types</text:span></text:p>
      <text:p text:style-name="Project_20_Box"><text:span text:style-name="T4">Rationale</text:span>: If a listbox in ERP5 is supposed to display objects having different portal types, then a portal type column is needed in the listbox to show this information. What should be displayed is always the "translated_portal_type" so that the forms can be automatically localised. </text:p>
      <text:p text:style-name="Text_20_body"><text:bookmark text:name="line-40"/>If a listbox is configured so that only objects from one portal type can be displayed, then the title of the listbox should be set to the plural of the given portal type title (ex : Sale Orders should be the title of a listbox displaying "Sale Order" objects).</text:p>
      <text:list text:style-name="Outline" text:continue-numbering="true">
        <text:list-item>
          <text:list text:continue-numbering="true">
            <text:list-item>
              <text:list text:continue-numbering="true">
                <text:list-item>
                  <text:h text:style-name="P26" text:outline-level="3">Module forms (List Mode) </text:h>
                </text:list-item>
              </text:list>
            </text:list-item>
          </text:list>
        </text:list-item>
      </text:list>
      <text:p text:style-name="Project_20_Box"><text:span text:style-name="T4">Rule</text:span>: <text:span text:style-name="T12">The id of the form should be as follows: </text:span><text:span text:style-name="T15">ModulePortalType</text:span><text:span text:style-name="T12">_view</text:span><text:span text:style-name="T15">PortalType</text:span><text:span text:style-name="T12">List. The form title should always represent what is displayed.</text:span></text:p>
      <text:p text:style-name="Project_20_Box"><text:span text:style-name="T4">Rationale</text:span>: <text:span text:style-name="T12">This is defined in ERP5 naming convention</text:span></text:p>
      <text:p text:style-name="Text_20_body">The page template <text:s/>used is <text:s/>'form_list'</text:p>
      <text:p text:style-name="Text_20_body">The form method is 'POST' </text:p>
      <text:p text:style-name="Text_20_body">The form action is <text:span text:style-name="T40">Base_doSelect</text:span></text:p>
      <text:p text:style-name="P5"><text:soft-page-break/>The encoding is UTF-8</text:p>
      <text:p text:style-name="Project_20_Box"><text:span text:style-name="T4">Rule</text:span>: <text:span text:style-name="T12">Module form should only contain a listbox (and possibly editable fields) with id “listbox”, in group “bottom”</text:span></text:p>
      <text:p text:style-name="Project_20_Box"><text:span text:style-name="T4">Rationale</text:span>: Default view for modules is always a listbox in list mode, its ID is by convention “listbox”.</text:p>
      <text:p text:style-name="Text_20_body"/>
      <text:p text:style-name="P40"><text:span text:style-name="T14">Rule</text:span><text:span text:style-name="T12">: Define in the 'More Column' fields all the properties that an user will be able to display for a main listbox of a module</text:span></text:p>
      <text:p text:style-name="P39"><text:span text:style-name="T4">Rationale</text:span>: The user has to be able to select which columns he wants to see in order to view the content of a module</text:p>
      <text:p text:style-name="Text_20_body">The more columns field is also used in order to generate a default search dialog on a module.</text:p>
      <text:p text:style-name="Text_20_body">This field has to be defined only for listboxes used in list mode (not used for listboxes inside view forms). </text:p>
      <text:p text:style-name="Text_20_body">Include all properties that can be useful, like creation date, modification date, creator ...</text:p>
      <text:p text:style-name="Text_20_body"/>
      <text:p text:style-name="Project_20_Box"><text:span text:style-name="T4">Rule</text:span>: When displaying a date in a listbox, always configure a specific listbox_date editable Date-Time field in the form</text:p>
      <text:p text:style-name="P31"><text:span text:style-name="T4">Rationale</text:span>: This allows that the date is displayed in the listbox according to the user date format preference</text:p>
      <text:p text:style-name="Text_20_body">In ERP5, the most used searchable dates are delivery.start_date and delivery.stop_date. Using these dates in a listbox allows to do some filtering by dates. The column must be named “delivery.start_date”, and the editable field must have id “delivery_start_date”</text:p>
      <text:p text:style-name="Project_20_Box"><text:span text:style-name="T4">Rule</text:span>: By default, t<text:span text:style-name="T12">he name of the selection inside the listbox should be set follow “module_name_selection” naming (module_name will be the id of the module in lowercase)</text:span></text:p>
      <text:p text:style-name="Project_20_Box"><text:span text:style-name="T4">Rationale</text:span>: The selection_name is used to find in a dictionary the parameters used inside a listbox. Generally we want a different selection_name for each listbox.</text:p>
      <text:p text:style-name="Text_20_body">In some cases, you could set the selection_name to another value.</text:p>
      <text:p text:style-name="Project_20_Box"><text:soft-page-break/><text:span text:style-name="T4">Rule</text:span>: <text:span text:style-name="T12">"List Method" should usually be defined as "searchFolder" for listboxes used to view modules.</text:span></text:p>
      <text:p text:style-name="P28"><text:span text:style-name="T4">Rationale</text:span>: searchFolder allows to show the content of a folder (module) efficiently by using the ERP5 SQL Catalog.</text:p>
      <text:p text:style-name="Text_20_body">The method used to display documents in a module must use SQL for scalability.</text:p>
      <text:p text:style-name="Project_20_Box"><text:span text:style-name="T4">Rule</text:span>: <text:span text:style-name="T12">"Count Method" should usually be defined as "countFolder" for listboxes used to view modules.</text:span></text:p>
      <text:p text:style-name="P28"><text:span text:style-name="T4">Rationale</text:span>: countFolder allows to show the number of document in a folder efficiently by using the ERP5 SQL Catalog. This result is also used to limit the results to retrieve using the list method.</text:p>
      <text:p text:style-name="P6">The method used to count documents in a module must use SQL for scalability.</text:p>
      <text:list text:style-name="Outline" text:continue-numbering="true">
        <text:list-item>
          <text:list text:continue-numbering="true">
            <text:list-item>
              <text:list text:continue-numbering="true">
                <text:list-item>
                  <text:h text:style-name="Heading_20_3" text:outline-level="3">Document Forms (Document view mode)</text:h>
                </text:list-item>
              </text:list>
            </text:list-item>
          </text:list>
        </text:list-item>
      </text:list>
      <text:p text:style-name="Project_20_Box"><text:span text:style-name="T4">Rule</text:span>: <text:span text:style-name="T12">The id of the form should be as follows: </text:span><text:span text:style-name="T15">PortalType</text:span><text:span text:style-name="T12">_view. The form title should always represent what is displayed. Generally the title of the form is the portal type title.</text:span></text:p>
      <text:p text:style-name="Project_20_Box"><text:span text:style-name="T4">Rationale</text:span>: <text:span text:style-name="T12">This is defined in ERP5 naming convention</text:span></text:p>
      <text:p text:style-name="Text_20_body">The page template <text:s/>used is <text:s/>'form_view'</text:p>
      <text:p text:style-name="Text_20_body">The form method is 'POST'</text:p>
      <text:p text:style-name="Text_20_body">The form enctype is multipart/form-data ( actually only important if you have file uploads )</text:p>
      <text:p text:style-name="P5">The form action is <text:span text:style-name="T40">Base_edit</text:span></text:p>
      <text:p text:style-name="P5">The encoding is UTF-8</text:p>
      <text:p text:style-name="Project_20_Box"><text:span text:style-name="T4">Rule</text:span>: <text:span text:style-name="T12">Do not mix up description and comments</text:span></text:p>
      <text:p text:style-name="Project_20_Box"><text:span text:style-name="T4">Rationale</text:span>: The meaning of those 2 properties is different</text:p>
      <text:p text:style-name="P5">« Description» should be used to enter a short (one or two sentences) description of a document. « Comments» should be used to enter miscellaneous information concerning the document. All the information that can not take place in any other field or property should be considered as « comment ».</text:p>
      <text:p text:style-name="P5">Comments should take place in the « right »group of a form as a small text area field. Description should take place in the « center »group as a large text area field.</text:p>
      <text:p text:style-name="Project_20_Box"><text:soft-page-break/><text:span text:style-name="T4">Rule</text:span>: <text:span text:style-name="Strong_20_Emphasis"><text:span text:style-name="T28">Relation string fields should never permit to define relations with categories objects (portal type Category)</text:span></text:span></text:p>
      <text:p text:style-name="Project_20_Box"><text:span text:style-name="T4">Rationale</text:span>: The notion of category is not easy to understand for an end user and having to select a correct category value among a huge list is bad interface.</text:p>
      <text:p text:style-name="P5">Category should not be present in the Portal Type field of a relation string field (example : my_source_title, my_destination_title, my_resource_title field)</text:p>
      <text:p text:style-name="Project_20_Box"><text:span text:style-name="T4">Rule</text:span>: If the form contains a listbox, the corresponding s<text:span text:style-name="T12">election should be named as follows : form_name_selection_name (form_name is the id of the form in lowercase)</text:span></text:p>
      <text:p text:style-name="Project_20_Box"><text:span text:style-name="T4">Rationale</text:span>: The selection_name is used to find in a dictionary the parameters used inside a listbox. Generally we want a different selection_name for each listbox.</text:p>
      <text:p text:style-name="Text_20_body">In some cases, you could set the selection_name to another value.</text:p>
      <text:p text:style-name="Project_20_Box"><text:span text:style-name="T4">Rule</text:span>: If the form contains a listbox, t<text:span text:style-name="T12">he corresponding “List Method” will be most of the time contentValues.</text:span></text:p>
      <text:p text:style-name="Project_20_Box"><text:span text:style-name="T4">Rationale</text:span>: Generally we want to display sub documents</text:p>
      <text:p text:style-name="Text_20_body">If you are not displaying sub objects but related objects, you will need to define another List Method, often category accessor, like <text:span text:style-name="T40">getSourceProjectRelatedValueList</text:span>.</text:p>
      <text:p text:style-name="Text_20_body">In “default parameters” you have to specify “<text:span text:style-name="T40">checked_permission | View</text:span>” so that <text:span text:style-name="T40">contentValues</text:span> does not display sub-documents on which the user does not have the <text:span text:style-name="T24">View</text:span> permission.</text:p>
      <text:p text:style-name="Text_20_body"><text:span text:style-name="T40">searchFolder</text:span> method uses SQL catalog to get documents so if the number of subdocuments is known to be small, it's usually faster to use <text:span text:style-name="T40">contentValues</text:span> directly; <text:span text:style-name="T40">contentValues</text:span> gets documents from Zope's object database.</text:p>
      <text:p text:style-name="Project_20_Box"><text:span text:style-name="T4">Rule</text:span>: If the form contains a listbox, the corresponding<text:span text:style-name="T12"> “List Action” should be set to the id of a form displaying the same listbox but in List mode</text:span><text:span text:style-name="T29">.</text:span></text:p>
      <text:p text:style-name="Project_20_Box"><text:span text:style-name="T4">Rationale:</text:span><text:span text:style-name="T28"> When clicking on the title of a listbox, we want the same listbox to be displayed in List mode so that selecting, deleting, filtering, etc. features become available.</text:span></text:p>
      <text:p text:style-name="Text_20_body">The form associated to the List action of a listbox should just contain a proxyfield of the initial listbox.</text:p>
      <text:p text:style-name="Project_20_Box"><text:soft-page-break/><text:span text:style-name="T4">Rule</text:span>: <text:span text:style-name="T29">Use </text:span><text:span text:style-name="T40">getTranslatedId</text:span><text:span text:style-name="T29"> when you want to display the special ids of a document in a listbox or in a form (ex : default_address sub object)</text:span></text:p>
      <text:p text:style-name="Project_20_Box"><text:span text:style-name="T4">Rationale:</text:span><text:span text:style-name="T28"> Objects with reserved ids like “default_address” have a special meaning and behaviour in ERP5. It is necessary to display this information to the user and to be able to do some localisation.</text:span></text:p>
      <text:p text:style-name="P5"/>
      <text:p text:style-name="P5">XXX open questions:</text:p>
      <text:p text:style-name="P5">How to always have a link ?</text:p>
      <text:list text:style-name="Outline" text:continue-numbering="true">
        <text:list-item>
          <text:list text:continue-numbering="true">
            <text:list-item>
              <text:h text:style-name="P45" text:outline-level="2">Activities</text:h>
            </text:list-item>
          </text:list>
        </text:list-item>
      </text:list>
      <text:p text:style-name="Project_20_Box"><text:span text:style-name="T4">Rule</text:span>: <text:span text:style-name="T29">Use activities to do heavy calculations in the background</text:span></text:p>
      <text:p text:style-name="Project_20_Box"><text:span text:style-name="T4">Rationale:</text:span><text:span text:style-name="T28"> To have a responsive system, CMFActivity system should be used to defer execution heavy tasks.</text:span></text:p>
      <text:p text:style-name="Text_20_body">Indexing and simulation are done as activities.</text:p>
      <text:p text:style-name="Project_20_Box"><text:span text:style-name="T4">Rule</text:span>: <text:span text:style-name="T29">Set priorities on non urgent activities so that important activities like indexing are executed first</text:span></text:p>
      <text:p text:style-name="Project_20_Box"><text:span text:style-name="T4">Rationale:</text:span><text:span text:style-name="T28"> If your activities are not urgent, using a priority of 2 or 3 gives a higher probability that more important activities will be executed first</text:span></text:p>
      <text:p text:style-name="P42"/>
      <text:list text:style-name="Outline" text:continue-numbering="true">
        <text:list-item>
          <text:list text:continue-numbering="true">
            <text:list-item>
              <text:h text:style-name="Heading_20_2" text:outline-level="2">Workflows</text:h>
            </text:list-item>
          </text:list>
        </text:list-item>
      </text:list>
      <text:p text:style-name="Project_20_Box"><text:span text:style-name="T4">Rule</text:span>: <text:span text:style-name="Strong_20_Emphasis"><text:span text:style-name="T13">Every portal type used as first level document in a module should be associated to a “validation” workflow</text:span></text:span><text:span text:style-name="T13">. </text:span><text:span text:style-name="T30"><text:s/></text:span></text:p>
      <text:p text:style-name="Project_20_Box"><text:span text:style-name="T4">Rationale</text:span>: The life cycle of all main documents is defined by a workflow in ERP5<text:span text:style-name="T12">.</text:span></text:p>
      <text:p text:style-name="Text_20_body">Security in ERP5 is also workflow based.</text:p>
      <text:p text:style-name="Project_20_Box"><text:soft-page-break/><text:span text:style-name="T4">Rule</text:span>: <text:span text:style-name="T12">The workflow title should be defined and translated.</text:span></text:p>
      <text:p text:style-name="Project_20_Box"><text:span text:style-name="T4">Rationale</text:span>: I<text:span text:style-name="T12">t is needed to display workflow history on a document</text:span></text:p>
      <text:p text:style-name="Text_20_body">The workflow titles are translated using Localizer (erp5_ui).</text:p>
      <text:p text:style-name="Project_20_Box"><text:span text:style-name="T4">Rule</text:span>: Always prefer<text:span text:style-name="T12"> simulation_state or validation_state for “workflow state variable”</text:span></text:p>
      <text:p text:style-name="Project_20_Box"><text:span text:style-name="T4">Rationale</text:span>: <text:span text:style-name="T12">simulation_state and validation_state can be searched using portal_catalog.</text:span></text:p>
      <text:p text:style-name="Text_20_body">It's preferred to use validation_state for documents with a validation cycle and simulation_state for movements and deliveries.</text:p>
      <text:p text:style-name="Text_20_body">Note that it's also important that 2 workflows with the same state variable are not used for one document type. If you have to worklows with simulation_state, document accessors like <text:span text:style-name="T40">getSimulationState</text:span> will not be able to determine which workflow actually sets the simulation_state.</text:p>
      <text:p text:style-name="Project_20_Box"><text:span text:style-name="T4">Rule</text:span>: <text:span text:style-name="Strong_20_Emphasis"><text:span text:style-name="T28">All “validation” workflows must define "Deleted" state and "delete_action" transition</text:span></text:span>.</text:p>
      <text:p text:style-name="Project_20_Box"><text:span text:style-name="T4">Rationale</text:span>: In ERP5, deleting a document is part of the life cycle of the document<text:span text:style-name="T12"> </text:span></text:p>
      <text:p text:style-name="Text_20_body"><text:s/>Security should be configured so that only managers can view documents in "Deleted" state. That means, for a common end user, deletion of documents in ERP5 should be seen as "physical" deletion.</text:p>
      <text:p text:style-name="P33">The “delete_action” must be configured as follow: “Trigger type” must be set to “Initiated by user action”, “Name (formatted)” must remain empty, so that this workflow action is not shown in view mode actions. You can specify a guard if needed.</text:p>
      <text:p text:style-name="P33">As usual, delete_action transition should not have a destination state (“remain in state”) and have the “delete” transition as “script after”. This “delete” action will have “Trigger Type” “Initiated by WorkflowMethod” and destination state “deleted”.</text:p>
      <text:p text:style-name="P33"/>
      <text:p text:style-name="Project_20_Box"><text:soft-page-break/><text:span text:style-name="T4">Rule</text:span>: Define t<text:span text:style-name="T12">he permissions used by the workflow to 'View'( to view the object ), 'Modify portal content' ( to modify all information on the object) 'Access Content Information' ( to access/ to view <text:s/>all data saved on the object), 'Add Portal Content' (add actions on the document) and 'Delete objects' (delete sub-objects).</text:span></text:p>
      <text:p text:style-name="Project_20_Box"><text:span text:style-name="T4">Rationale</text:span>: This allows you to redefine those permissions for each workflow states of the document.</text:p>
      <text:p text:style-name="Text_20_body">Refer to ERP5 Security Guidelines in order to learn more about security.</text:p>
      <text:p text:style-name="Project_20_Box"><text:span text:style-name="T4">Rule</text:span>: Define the state titles so that it <text:span text:style-name="T12">makes sense from a business point of view</text:span></text:p>
      <text:p text:style-name="Project_20_Box"><text:span text:style-name="T4">Rationale</text:span>: The user must understand immediately the meaning of a workflow state and localisation should be easy.</text:p>
      <text:p text:style-name="Text_20_body">For example, according to the standard movements management in ERP5, for packing lists there is a workflow state named “started” witch has the sense of “shipped”. The Id of this state should be “started” and its title should be “Shipped”.</text:p>
      <text:p text:style-name="Project_20_Box"><text:span text:style-name="T4">Rule</text:span>: Define the transition titles so that it <text:span text:style-name="T12">makes sense from a business point of view</text:span></text:p>
      <text:p text:style-name="P38"><text:span text:style-name="T4">Rationale</text:span>: The user must understand immediately the meaning of a workflow transition and localisation should be easy.</text:p>
      <text:p text:style-name="Text_20_body">For example, the “start_action” transition for a packing list has the sense of “ship”. So the corresponding title should be “Ship”.</text:p>
      <text:p text:style-name="Text_20_body">You should also define a name for the “Display in actions box”. This name corresponds to what will be displayed to the user in the list of actions.</text:p>
      <text:p text:style-name="Text_20_body">The title field is used for the history display of the document.</text:p>
      <text:p text:style-name="Project_20_Box"><text:span text:style-name="T4">Rule</text:span>: A<text:span text:style-name="T12">ll the scripts that should validate the workflow transitions should be well defined</text:span></text:p>
      <text:p text:style-name="Project_20_Box"><text:span text:style-name="T4">Rationale</text:span>: It is very important to do checks during the validation step to ensure that all data is consistent and <text:s/>that everything is well defined. </text:p>
      <text:p text:style-name="Text_20_body">Checking the consistency of the data in ERP5 is done on user action workflow transitions and not when entering data.</text:p>
      <text:p text:style-name="Text_20_body">“Permanent” checks have to be implemented in constraints. Permanent checks are checks that should apply at any time, for example that an order has a source and a destination. The workflow script only have to call <text:span text:style-name="T40">sci['object'].Base_checkConsistency() </text:span>to perform constraint based checks.</text:p>
      <text:p text:style-name="Text_20_body"><text:soft-page-break/>“Temporary” checks have to be implemented in the workflow script. Temporary checks are checks that should only apply when we try to do the action, for example that client information is valid at the time we send an invoice.</text:p>
      <text:p text:style-name="Project_20_Box"><text:span text:style-name="T4">Rule</text:span>: <text:span text:style-name="T12">Validation scripts must return translated messages</text:span></text:p>
      <text:p text:style-name="Project_20_Box"><text:span text:style-name="T4">Rationale</text:span>: Messages from validation scripts will be present in the application's status message and in the workflow history</text:p>
      <text:p text:style-name="Text_20_body">Use Products.ERP5Type.Message class so that translation is done only when the message is displayed to the user (this allow translation of workflow history).</text:p>
      <text:p text:style-name="Project_20_Box"><text:span text:style-name="T4">Rule</text:span>: <text:span text:style-name="T12">Define the roles allowed to execute the transitions</text:span></text:p>
      <text:p text:style-name="P28"><text:span text:style-name="T4">Rationale</text:span>: This is required to be compatible with ERP5 5A security model</text:p>
      <text:p text:style-name="Text_20_body">Refer to security and use cases specifications in order to know witch roles should be associated to a given transition.</text:p>
      <text:p text:style-name="Project_20_Box"><text:span text:style-name="T4">Rule</text:span>: <text:span text:style-name="T12">Always prefer using the default dialog ( </text:span><text:span text:style-name="T40">Base_viewWorkflowActionDialog</text:span><text:span text:style-name="T12"> ) for transitions </text:span></text:p>
      <text:p text:style-name="P28"><text:span text:style-name="T4">Rationale</text:span>: This form allow to pass a workflow transition and specify a comment. If you need to pass more parameters, you can create a custom dialog, but for all other cases, use <text:span text:style-name="T40">Base_viewWorkflowActionDialog</text:span></text:p>
      <text:p text:style-name="P33"/>
      <text:p text:style-name="Project_20_Box"><text:span text:style-name="T4">Rule</text:span>: Every workflow should define several worklists.</text:p>
      <text:p text:style-name="Project_20_Box"><text:span text:style-name="T14">Rationale :</text:span> Worklists have to be configured so that a user should just have a look to his “my favourites” menu to know what he has to do <text:s/>in ERP5.</text:p>
      <text:p text:style-name="P6">The order of the worklist has to be defined according to the lifecycle of the related documents.</text:p>
      <text:p text:style-name="Text_20_body"><text:span text:style-name="T32">It is also important to use security correctly, for a validation_workflow if you make a worklist of all states in draft state that have to be validated by the Assignee, specify Assignee in the “</text:span>Role(s)”<text:span text:style-name="T32"> guard and add &amp;local_roles=Assignee in the URL.</text:span></text:p>
      <text:p text:style-name="P6">Also, whenever it makes sense, worklists names should describe what the user have to do (good example: “Documents to validate”), and not what documents are selected (bad ex<text:soft-page-break/>ample: “Documents in draft state”).</text:p>
      <text:p text:style-name="P6">We usually create one worklist for each step in the workflow.</text:p>
      <text:list text:style-name="Outline" text:continue-numbering="true">
        <text:list-item>
          <text:list text:continue-numbering="true">
            <text:list-item>
              <text:h text:style-name="Heading_20_2" text:outline-level="2">Security</text:h>
            </text:list-item>
          </text:list>
        </text:list-item>
      </text:list>
      <text:p text:style-name="Text_20_body">In ERP5 Security model, security is splitted in two parts, one is to have 5 generic roles, and to use workflows to define security for thoses 5 generic roles (and in some cases also Owner or Anonymous roles), the second part of security definition is to define the mapping between specific business rules based on documents categories or user assignments ( usually group, site and function ) and those roles.</text:p>
      <text:p text:style-name="Text_20_body">Generic business templates will have to contain security for 5A roles in workflows (states security and transitions). Project specific BT or configuration BT will contains roles for portal types based on some group, site and function categories that will have to be included in this (or another) specific BT.</text:p>
      <text:p text:style-name="Text_20_body">For more information on security, refer to the following documents:</text:p>
      <text:p text:style-name="Text_20_body"><text:a xlink:type="simple" xlink:href="http://www.erp5.org/ERP5SecurityModel">http://www.erp5.org/ERP5SecurityModel</text:a></text:p>
      <text:p text:style-name="Text_20_body"><text:a xlink:type="simple" xlink:href="http://www.erp5.org/HowToDesignSecurity">http://www.erp5.org/HowToDesignSecurity</text:a></text:p>
      <text:p text:style-name="Text_20_body"><text:a xlink:type="simple" xlink:href="http://en.wikibooks.org/wiki/ERP5_Handbook/Magic_Security">http://en.wikibooks.org/wiki/ERP5_Handbook/Magic_Security</text:a></text:p>
      <text:p text:style-name="Text_20_body"/>
      <text:list text:style-name="Outline" text:continue-numbering="true">
        <text:list-item>
          <text:list text:continue-numbering="true">
            <text:list-item>
              <text:list text:continue-numbering="true">
                <text:list-item>
                  <text:h text:style-name="Heading_20_3" text:outline-level="3">Modules</text:h>
                </text:list-item>
              </text:list>
            </text:list-item>
          </text:list>
        </text:list-item>
      </text:list>
      <text:p text:style-name="P28"><text:span text:style-name="T4">Rule</text:span>: I<text:span text:style-name="T12">nside the Roles Tab, define the Author and Auditor roles according to the use cases</text:span></text:p>
      <text:p text:style-name="P28"><text:span text:style-name="T4">Rationale</text:span>: In ERP5, all documents should follow the 5A Security model in which users are associated with roles in a per-module and/or per-document basis</text:p>
      <text:p text:style-name="P33">An Author role should be assigned to all persons who have the right to create a new document inside a module. Those persons should also have an Auditor role because an Auditor is allowed to view documents, but not to create them.</text:p>
      <text:p text:style-name="P33">To avoid the repetitions in the roles, we can define many roles for the same “type” of person. For that, we just need to separate the roles by a “;” for example, in the field Role, we will have Author;Auditor. All the persons who have the possibility to access to a document to validate it or to modify it after it has been created should have an Auditor role on the mod<text:soft-page-break/>ule. </text:p>
      <text:p text:style-name="P28"><text:span text:style-name="T4">Rule</text:span>: Include the module's local roles in the business template</text:p>
      <text:p text:style-name="P28"><text:span text:style-name="T4">Rationale</text:span>: When the business template is installed, roles defined on the module will not create local roles automatically, they must be explicitly included in the BT using “Local Roles” from “Detail” view.</text:p>
      <text:p text:style-name="P33"/>
      <text:list text:style-name="Outline" text:continue-numbering="true">
        <text:list-item>
          <text:list text:continue-numbering="true">
            <text:list-item>
              <text:list text:continue-numbering="true">
                <text:list-item>
                  <text:h text:style-name="Heading_20_3" text:outline-level="3">Documents</text:h>
                </text:list-item>
              </text:list>
            </text:list-item>
          </text:list>
        </text:list-item>
      </text:list>
      <text:p text:style-name="P28"><text:span text:style-name="T4">Rule</text:span>: I<text:span text:style-name="T12">nside the Roles Tab, define the Assignor, Assignee and Associate roles and sometimes Auditor according to the use cases, </text:span></text:p>
      <text:p text:style-name="Project_20_Box"><text:span text:style-name="T4">Rationale:</text:span><text:span text:style-name="T28"> In ERP5, all documents should follow the 5A Security model in which users are associated with roles in a per-module and/or per-document basis</text:span></text:p>
      <text:p text:style-name="Text_20_body">Most of the times, the user who can create a document will have an “Assignor” role and the user who have to validate that document will have an “Assignee” role.</text:p>
      <text:p text:style-name="Text_20_body">Once all the roles are correctly defined on the portal type, you should do an “Update roles settings” so that all existing documents get the correct local roles.</text:p>
      <text:p text:style-name="Text_20_body"/>
      <text:p text:style-name="P28"><text:span text:style-name="T4">Rule</text:span>: <text:span text:style-name="T12">If the type of document should not acquire local roles from the parent documents (and modules), uncheck the “Acquire Local Roles” on this portal type configuration</text:span></text:p>
      <text:p text:style-name="Project_20_Box"><text:span text:style-name="T4">Rationale:</text:span><text:span text:style-name="T28"> If the security of sub-document is different, you usually don't want to acquire all roles from the parent</text:span></text:p>
      <text:p text:style-name="P6">For example, this is the case for Assignment documents, a user can be assigned some person documents, but we don't want this user to open assignment which are physically contained in this person.</text:p>
      <text:p text:style-name="P6"/>
      <text:list text:style-name="Outline" text:continue-numbering="true">
        <text:list-item>
          <text:h text:style-name="Heading_20_1" text:outline-level="1">What are different action categories and how are they used on the front page</text:h>
        </text:list-item>
      </text:list>
      <text:p text:style-name="Texte_20_Normal_20_Lettrine">This section is an overview of different tabs in the new front page. It is targeted at developers so that all developers agree on what are the different action categories and new actions are classified with consistency. It also aims at defining the difference between report, print and exchange actions. </text:p>
      <text:list text:style-name="Outline" text:continue-numbering="true">
        <text:list-item>
          <text:list text:continue-numbering="true">
            <text:list-item>
              <text:h text:style-name="Heading_20_2" text:outline-level="2">Quick Search </text:h>
            </text:list-item>
          </text:list>
        </text:list-item>
      </text:list>
      <text:p text:style-name="P33">This is a global search that supports scriptable keys and advanced search features. </text:p>
      <text:p text:style-name="P33">This action doesn't have to be limited to document management system. </text:p>
      <text:p text:style-name="Text_20_body"/>
      <text:list text:style-name="Outline" text:continue-numbering="true">
        <text:list-item>
          <text:list text:continue-numbering="true">
            <text:list-item>
              <text:h text:style-name="Heading_20_2" text:outline-level="2">Contribute </text:h>
            </text:list-item>
          </text:list>
        </text:list-item>
      </text:list>
      <text:p text:style-name="Text_20_body">This is to easily upload a document in the system. Just upload your file, and system will automatically guess what type of document should be created in which container, creates the document and then set some properties based on the file name and the document content. Note that using WebDAV on portal_contributions works exactly the same way. </text:p>
      <text:p text:style-name="Text_20_body">This action could be also be used outside the scope of document management system, for instance uploading a vCard could create (or update) a person document in person module. </text:p>
      <text:list text:style-name="Outline" text:continue-numbering="true">
        <text:list-item>
          <text:list text:continue-numbering="true">
            <text:list-item>
              <text:h text:style-name="Heading_20_2" text:outline-level="2"><text:soft-page-break/>Browse </text:h>
            </text:list-item>
          </text:list>
        </text:list-item>
      </text:list>
      <text:p text:style-name="Text_20_body">This is the list of modules, grouped by business application category. </text:p>
      <text:p text:style-name="Text_20_body">Business Application category contains entries such as “CRM”, “Accounting”, and modules are member of this category; this means that base_application category should be associated with the module portal type. When viewing the module, you can use the “Module Property” action to set this category membership.</text:p>
      <text:list text:style-name="Outline" text:continue-numbering="true">
        <text:list-item>
          <text:list text:continue-numbering="true">
            <text:list-item>
              <text:h text:style-name="Heading_20_2" text:outline-level="2">New </text:h>
            </text:list-item>
          </text:list>
        </text:list-item>
      </text:list>
      <text:p text:style-name="Text_20_body">This is to create a new document in a module. It's a way for users to create directly empty documents or document from templates. </text:p>
      <text:list text:style-name="Outline" text:continue-numbering="true">
        <text:list-item>
          <text:list text:continue-numbering="true">
            <text:list-item>
              <text:h text:style-name="Heading_20_2" text:outline-level="2">Dig </text:h>
            </text:list-item>
          </text:list>
        </text:list-item>
      </text:list>
      <text:p text:style-name="Text_20_body">This tab is used to search content inside a module. It shows object_search actions that are defined for each module. </text:p>
      <text:list text:style-name="Outline" text:continue-numbering="true">
        <text:list-item>
          <text:list text:continue-numbering="true">
            <text:list-item>
              <text:h text:style-name="Heading_20_2" text:outline-level="2">Reports </text:h>
            </text:list-item>
          </text:list>
        </text:list-item>
      </text:list>
      <text:p text:style-name="P33">This tab shows reports that are available for a module. This is object_report actions. </text:p>
      <text:p text:style-name="P33">A report usually presents more information that what we have in the user interface, or present the information in a synthetic view. The difference between report and print actions is: </text:p>
      <text:p text:style-name="P33">print actions are for documents that will actually be printed on paper. There are two different uses: </text:p>
      <text:list text:style-name="L2">
        <text:list-item>
          <text:p text:style-name="P56">the user views a page, and want to print it. It's "print what you see". </text:p>
        </text:list-item>
        <text:list-item>
          <text:p text:style-name="P56">the user have to print a document in a repeated way, like print an invoice, or print a barcode to put on packing list. </text:p>
        </text:list-item>
      </text:list>
      <text:p text:style-name="P33">report actions are all other reports showing information. A report can be printed, so if you are unsure whether this document is a document that will always be printed or not, choose report_action. </text:p>
      <text:p text:style-name="P33"><text:soft-page-break/>Reports should never be rendered directly, an intermediate dialog is here so that the user can select which information will be used. For example, on a "total sales per region and per products" report, there should be a dialog where you choose the region(s) and product(s), a range of dates, a list of simulation states. </text:p>
      <text:p text:style-name="P33">If the report is bound to a context (eg. latest invoices for an organisation), it's a report action for the document portal type. If the report cannot be bound to a specific context (eg. latest invoices for a region), it should be a report action on the module for this business application (in this case, on the module containing invoices). </text:p>
      <text:p text:style-name="P33">In some cases, reports may take into account what is currently selected by the user. For example, on person module we could have a report showing the quantities of products that have been shipped to persons selected in the module list. </text:p>
      <text:list text:style-name="Outline" text:continue-numbering="true">
        <text:list-item>
          <text:list text:continue-numbering="true">
            <text:list-item>
              <text:h text:style-name="Heading_20_2" text:outline-level="2">Printouts </text:h>
            </text:list-item>
          </text:list>
        </text:list-item>
      </text:list>
      <text:p text:style-name="P33">This tabs shows different prints for a module. </text:p>
      <text:p text:style-name="P33">A print action is a way to get information about the current document(s) in a format ready to be put on paper. For instance, print on a sale invoice is an invoice document ready to be printed and sent to a customer. In a module, you can for example select multiple invoices and get a document containing all invoices, one per page. Another print action could show you a list of all invoices, with the columns you have selected. Those two actions will be global print actions available on all modules. </text:p>
      <text:p text:style-name="P33">A print action should always have a dialog, where at least you choose if you want to print in landscape or portrait mode, or even sent to printer directly (something similar to desktop applications print dialogs). If your print action is not a dialog, a default intermediate dialog will be added automatically by the page template.</text:p>
      <text:p text:style-name="P33">View mode print actions simply show information on the current document in a way which is suited for printing. This information can include data which is not technically properties of the document. List mode print actions always take into account what is currently selected by the user, if nothing is selected, it prints everything (which can be a problem, because it can crash the server). </text:p>
      <text:p text:style-name="P33">In most cases, a list mode print action depends on what the user selected, so having a direct print without going through the module and checking what is selected is not useful. Exceptions can be print a catalogue of products, print a book of today's checks ... ie. something that <text:soft-page-break/>is meant to be printed on paper but cannot be bound to one document, in that case, it should be print actions on the module. The front page print action will be visible only if some module define some custom print actions, this means that it will not be visible by default. </text:p>
      <text:p text:style-name="P35">erp5_odt_style is the default choice for print and report actions. </text:p>
      <text:list text:style-name="Outline" text:continue-numbering="true">
        <text:list-item>
          <text:list text:continue-numbering="true">
            <text:list-item>
              <text:h text:style-name="Heading_20_2" text:outline-level="2">Exchange </text:h>
            </text:list-item>
          </text:list>
        </text:list-item>
      </text:list>
      <text:p text:style-name="P33">This tab shows Import/Export actions (actions from object_exchange category). </text:p>
      <text:p text:style-name="P33">Import/Export are actions that export/import raw data to/from another application. For instance, exporting accounting transactions as spreadsheet, export one or multiple tasks as iCalendar or importing persons from vCard or ldiff are all exchange actions. </text:p>
      <text:p text:style-name="P33">The difference between report and exchange actions is that report action produces data for human, whereas report actions produces data for machines. </text:p>
      <text:p text:style-name="P33">From list mode, an export exchange action can use the current selection, and have a dialog for parameters (eg. the export format). Import action generally does not depend on what is selected, and also have a dialog. </text:p>
      <text:p text:style-name="P35">erp5_ods_style or erp5_ical_style are some export styles. </text:p>
      <text:p text:style-name="P33">Report and exports are sometimes very similar, for instance, you may want to print a report of all persons with their addresses and emails, or export this list to a spreadsheet or in an external application's format. This uses exactly the same code, only the style is different. Some exchange actions could be some report actions using ods style by default. Accountants print their trial balance (object_report) or export it to spreadsheet (object_exchange). </text:p>
      <text:p text:style-name="P33">It's possible to add export actions from report actions, by forcing the destination skin, like:</text:p>
      <text:p text:style-name="P35"><text:s text:c="2"/><text:span text:style-name="T42">string:</text:span><text:span text:style-name="T39">${object_url}/Module_viewMyReportDialog?your_portal_skin=ODS</text:span></text:p>
      <text:list text:style-name="Outline" text:continue-numbering="true">
        <text:list-item>
          <text:list text:continue-numbering="true">
            <text:list-item>
              <text:h text:style-name="Heading_20_2" text:outline-level="2">Express Support </text:h>
            </text:list-item>
          </text:list>
        </text:list-item>
      </text:list>
      <text:p text:style-name="Text_20_body"/>
      <text:p text:style-name="Text_20_body">This tab only exists for ERP5 Express customers. It allows customer to access ERP5 Express services, like browse the knowledge base, access their support requests or invoices. </text:p>
      <text:list text:style-name="Outline" text:continue-numbering="true">
        <text:list-item>
          <text:h text:style-name="Heading_20_1" text:outline-level="1">How to use proxify tool and migrate existing business templates to proxyfields</text:h>
        </text:list-item>
      </text:list>
      <text:p text:style-name="P6">This chapter describes the procedure that has been used to convert erp5_base business template to use proxyfields. The goal is to have configuration bits shared by multiple fields defined in only one place.</text:p>
      <text:list text:style-name="L3">
        <text:list-item>
          <text:list>
            <text:list-item>
              <text:h text:style-name="P47" text:outline-level="2">Think how to group fields in field libraries</text:h>
            </text:list-item>
          </text:list>
        </text:list-item>
      </text:list>
      <text:p text:style-name="P6">Look at existing document types and find out what information is shared by those documents.</text:p>
      <text:p text:style-name="P6">For example, Organisations, Person both share the concept of geographical address, which is the fields city, postal code or region. Those fields are also used by Address portal type itself.</text:p>
      <text:list text:style-name="L3" text:continue-numbering="true">
        <text:list-item>
          <text:list text:continue-numbering="true">
            <text:list-item>
              <text:h text:style-name="P47" text:outline-level="2">Create conceptual field libraries</text:h>
            </text:list-item>
          </text:list>
        </text:list-item>
      </text:list>
      <text:p text:style-name="P6">In our address example, you should create a field library named Address_viewFieldLibrary, containing fields like my_city or my_region. Fields in the field library will be proxyfields to level 0 fields, from Base_viewFieldLibrary, which defines the default look of the fields.</text:p>
      <text:p text:style-name="P6">For this you should use fields from existing business forms as a starting point, for example, you can copy and paste Address_view/my_city as Address_viewFieldLibrary/my_city and then use proxify tool on <text:span text:style-name="T32">Address_viewFieldLibrary </text:span><text:soft-page-break/><text:span text:style-name="T32">to make my_city a proxyfield of the default string field from Base_viewFieldLibrary.</text:span></text:p>
      <text:p text:style-name="P6">Fields in those “conceptual” field libraries must usually define title and description.</text:p>
      <text:list text:style-name="L3" text:continue-numbering="true">
        <text:list-item>
          <text:list text:continue-numbering="true">
            <text:list-item>
              <text:h text:style-name="P47" text:outline-level="2">Use field libraries</text:h>
            </text:list-item>
          </text:list>
        </text:list-item>
      </text:list>
      <text:p text:style-name="P6">Replace all fields in your business forms by fields from conceptual field library you just created. For this you should also use the proxify tool. Fields in those forms (like Organisation_view) should delegate almost all their values, especially title and description which must be defined in only one place. The proxify tool doesn't delegate values that are differents from the original field than the target relation field.</text:p>
      <text:p text:style-name="P6">For rare cases where the field is not shared by any other forms, you can make a proxyfield directly to the first level field from Base_viewFieldLibrary.</text:p>
      <text:list text:style-name="L3" text:continue-numbering="true">
        <text:list-item>
          <text:list text:continue-numbering="true">
            <text:list-item>
              <text:h text:style-name="P47" text:outline-level="2">Check the result</text:h>
            </text:list-item>
          </text:list>
        </text:list-item>
      </text:list>
      <text:p text:style-name="P6">The important rule is that your proxyfields must delegate everything possible. Everytime a value is not delagated, it's an exception, and it should have an explanation. You can use this code to display all non delegated values:</text:p>
      <text:p text:style-name="P7">print '&lt;html&gt;'</text:p>
      <text:p text:style-name="P7"><text:span text:style-name="T34">skin_folder = context.getPortalObject().portal_skins.erp5_base # </text:span><text:span text:style-name="T41">&lt;- XXX configure this</text:span></text:p>
      <text:p text:style-name="P7">for field_id, field in skin_folder.ZopeFind(skin_folder, search_sub=1,</text:p>
      <text:p text:style-name="P7"><text:s text:c="28"/>obj_metatypes=('ProxyField',)):</text:p>
      <text:p text:style-name="P7"><text:s text:c="2"/>form = field.aq_parent</text:p>
      <text:p text:style-name="P7"><text:s text:c="2"/>if form.getId().endswith('FieldLibrary'):</text:p>
      <text:p text:style-name="P7"><text:s text:c="4"/>continue</text:p>
      <text:p text:style-name="P7"/>
      <text:p text:style-name="P7"><text:s text:c="2"/>field_path = '%s/%s' % (form.getId(), field.getId())</text:p>
      <text:p text:style-name="P7"><text:s text:c="2"/>print '&lt;a href="%s/%s/manage_main"&gt;%s&lt;/a&gt;&lt;br/&gt;' % (</text:p>
      <text:p text:style-name="P7"><text:s text:c="14"/>skin_folder.absolute_url(), field_path, field_path)</text:p>
      <text:p text:style-name="P7"/>
      <text:p text:style-name="P7"><text:s text:c="2"/>tf = field.getRecursiveTemplateField()</text:p>
      <text:p text:style-name="P7"><text:s text:c="2"/>for v in tf.values:</text:p>
      <text:p text:style-name="P7"><text:s text:c="4"/>if not field.is_delegated(v):</text:p>
      <text:p text:style-name="P7"><text:s text:c="6"/>print "&amp;nbsp;&amp;nbsp;%s&lt;br/&gt;" % v</text:p>
      <text:p text:style-name="P7"><text:s text:c="2"/>print </text:p>
      <text:p text:style-name="P7">return printe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ebdings" svg:font-family="Webdings" style:font-family-generic="roman" style:font-pitch="variable" style:font-charset="x-symbol"/>
    <style:font-face style:name="Arrial Narrow" svg:font-family="'Arrial Narrow'" style:font-adornments="Normal"/>
    <style:font-face style:name="Coure" svg:font-family="Coure"/>
    <style:font-face style:name="Optima" svg:font-family="Optima"/>
    <style:font-face style:name="StarSymbol1" svg:font-family="StarSymbol"/>
    <style:font-face style:name="Palatino1" svg:font-family="Palatino" style:font-family-generic="roman"/>
    <style:font-face style:name="Arial3" svg:font-family="Arial" style:font-family-generic="swiss"/>
    <style:font-face style:name="Helvetica" svg:font-family="Helvetica" style:font-family-generic="swiss"/>
    <style:font-face style:name="Courier 10 Pitch1" svg:font-family="'Courier 10 Pitch'" style:font-pitch="fixed"/>
    <style:font-face style:name="Courier 10 Pitch" svg:font-family="'Courier 10 Pitch'" style:font-adornments="Normal" style:font-pitch="fixed"/>
    <style:font-face style:name="Courier1" svg:font-family="Courier" style:font-family-generic="modern" style:font-pitch="fixed"/>
    <style:font-face style:name="FreeMono" svg:font-family="FreeMono" style:font-family-generic="modern" style:font-pitch="fixed"/>
    <style:font-face style:name="Courier" svg:font-family="Courier" style:font-family-generic="roma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O" svg:font-family="O" style:font-adornments="Regular" style:font-pitch="variable"/>
    <style:font-face style:name="Optima1" svg:font-family="Optima" style:font-adornments="Bold" style:font-pitch="variable"/>
    <style:font-face style:name="Helmetcondensed" svg:font-family="Helmetcondensed" style:font-family-generic="modern" style:font-pitch="variable"/>
    <style:font-face style:name="Helmetcondensed1" svg:font-family="Helmetcondensed" style:font-adornments="Semicondensed" style:font-family-generic="moder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New York" svg:font-family="'New York'"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adornments="Normal" style:font-family-generic="swiss" style:font-pitch="variable"/>
    <style:font-face style:name="Avant Garde" svg:font-family="'Avant Garde'" style:font-family-generic="swiss" style:font-pitch="variable"/>
    <style:font-face style:name="Nimbus Sans L" svg:font-family="'Nimbus Sans L'" style:font-family-generic="swiss" style:font-pitch="variable"/>
    <style:font-face style:name="Nimbus Sans L2" svg:font-family="'Nimbus Sans L'" style:font-adornments="Normal" style:font-family-generic="swiss" style:font-pitch="variable"/>
    <style:font-face style:name="Nimbus Sans L1" svg:font-family="'Nimbus Sans L'" style:font-adornments="Regular Italic" style:font-family-generic="swiss" style:font-pitch="variable"/>
    <style:font-face style:name="Nimbus Sans L Condensed" svg:font-family="'Nimbus Sans L Condensed'" style:font-family-generic="swiss" style:font-pitch="variable"/>
    <style:font-face style:name="Nimbus Sans L Condensed1" svg:font-family="'Nimbus Sans L Condensed'"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fo:language="en" fo:country="GB" fo:font-weight="normal"/>
    </style:style>
    <style:style style:name="Text_20_body" style:display-name="Text body" style:family="paragraph" style:parent-style-name="Standard" style:class="text" style:master-page-name="">
      <style:paragraph-properties fo:margin-left="0cm" fo:margin-right="0cm" fo:margin-top="0cm" fo:margin-bottom="0.199cm" fo:line-height="0.651cm" fo:text-align="justify" style:justify-single-word="false" fo:hyphenation-ladder-count="no-limit" style:register-true="true" fo:text-indent="0.499cm" style:auto-text-indent="false" style:page-number="auto"/>
      <style:text-properties style:font-name="Palatino" fo:font-size="12pt" fo:font-style="normal" fo:font-weight="normal"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auto-update="true" style:class="text">
      <style:paragraph-properties fo:margin-top="1cm" fo:margin-bottom="2cm" fo:text-align="start" style:justify-single-word="false" fo:keep-with-next="always"/>
      <style:text-properties style:font-name="Optima" fo:font-size="24pt"/>
    </style:style>
    <style:style style:name="Heading_20_1" style:display-name="Heading 1" style:family="paragraph" style:parent-style-name="Heading" style:next-style-name="Texte_20_Normal_20_Lettrine" style:list-style-name="Outline" style:class="text" style:master-page-name="" style:default-outline-level="1">
      <style:paragraph-properties fo:margin-top="0.42cm" fo:margin-bottom="5.001cm" fo:text-align="end" style:justify-single-word="false" style:page-number="auto" fo:break-before="page">
        <style:tab-stops/>
      </style:paragraph-properties>
      <style:text-properties style:font-name="Optima1" fo:font-size="24pt" fo:font-weight="normal"/>
    </style:style>
    <style:style style:name="Heading_20_2" style:display-name="Heading 2" style:family="paragraph" style:parent-style-name="Heading_20_1" style:next-style-name="Text_20_body" style:list-style-name="Outline" style:class="text" style:master-page-name="" style:default-outline-level="2">
      <style:paragraph-properties fo:margin-left="0cm" fo:margin-right="0cm" fo:margin-top="1cm" fo:margin-bottom="0.499cm" fo:text-align="start" style:justify-single-word="false" fo:orphans="2" fo:widows="0" fo:text-indent="0cm" style:auto-text-indent="false" style:page-number="auto" fo:break-before="auto" fo:break-after="auto" fo:padding="0cm" fo:border="none">
        <style:drop-cap/>
      </style:paragraph-properties>
      <style:text-properties fo:font-size="15pt"/>
    </style:style>
    <style:style style:name="Heading_20_3" style:display-name="Heading 3" style:family="paragraph" style:parent-style-name="Heading_20_2" style:next-style-name="Text_20_body" style:auto-update="true" style:list-style-name="Outline" style:class="text" style:default-outline-level="3">
      <style:paragraph-properties fo:margin-left="0.028cm" fo:margin-right="0cm" fo:margin-top="0.52cm" fo:margin-bottom="0.3cm" fo:text-indent="0cm" style:auto-text-indent="false" fo:background-color="#ffffff">
        <style:background-image/>
      </style:paragraph-properties>
      <style:text-properties style:font-name="Nimbus Sans L" fo:font-size="10.5pt" fo:font-style="italic" fo:font-weight="bold" style:font-size-asian="10.5pt" style:font-style-asian="italic" style:font-size-complex="10.5pt" style:font-style-complex="italic"/>
    </style:style>
    <style:style style:name="Heading_20_4" style:display-name="Heading 4" style:family="paragraph" style:parent-style-name="Heading_20_3" style:next-style-name="Text_20_body" style:auto-update="true" style:list-style-name="Outline" style:class="text" style:master-page-name="" style:default-outline-level="4">
      <style:paragraph-properties fo:margin-top="0.621cm" fo:margin-bottom="0.101cm" style:page-number="auto"/>
      <style:text-properties fo:font-size="10pt" fo:font-style="normal" fo:font-weight="bold"/>
    </style:style>
    <style:style style:name="Heading_20_5" style:display-name="Heading 5" style:family="paragraph" style:parent-style-name="Heading" style:next-style-name="Text_20_body" style:list-style-name="Outline" style:class="text" style:default-outline-level="5">
      <style:paragraph-properties fo:margin-top="0.199cm" fo:margin-bottom="0.101cm" style:shadow="none"/>
      <style:text-properties style:font-name="Nimbus Sans L1" fo:font-size="10pt" fo:font-style="italic" fo:font-weight="normal"/>
    </style:style>
    <style:style style:name="Heading_20_6" style:display-name="Heading 6" style:family="paragraph" style:parent-style-name="Heading" style:next-style-name="Text_20_body" style:list-style-name="Outline" style:class="text" style:default-outline-level="6">
      <style:paragraph-properties fo:margin-top="0.199cm" fo:margin-bottom="0.101cm"/>
      <style:text-properties style:font-name="Nimbus Sans L1" fo:font-size="9pt" fo:font-style="italic" fo:font-weight="normal"/>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master-page-name="">
      <style:paragraph-properties fo:margin-left="5.5cm" fo:margin-right="0cm" fo:margin-top="0cm" fo:margin-bottom="0.212cm" fo:text-indent="-0.497cm" style:auto-text-indent="false" style:page-number="auto" fo:background-color="transparent">
        <style:tab-stops/>
        <style:background-image/>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master-page-name="">
      <style:paragraph-properties fo:margin-left="5.5cm" fo:margin-right="0cm" fo:margin-top="0cm" fo:margin-bottom="0.212cm" fo:text-indent="-0.497cm" style:auto-text-indent="false" style:page-number="auto">
        <style:tab-stops/>
      </style:paragraph-properties>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master-page-name="">
      <style:paragraph-properties fo:margin-left="6.001cm" fo:margin-right="0cm" fo:margin-top="0cm" fo:margin-bottom="0.212cm" fo:text-indent="-0.497cm" style:auto-text-indent="false" style:page-number="auto">
        <style:tab-stops/>
      </style:paragraph-properties>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ext_20_body" style:class="extra" style:master-page-name="">
      <style:paragraph-properties fo:margin-left="0cm" fo:margin-right="0cm" fo:text-indent="0cm" style:auto-text-indent="false" style:page-number="auto">
        <style:tab-stops>
          <style:tab-stop style:position="17.002cm" style:type="right"/>
        </style:tab-stops>
      </style:paragraph-properties>
      <style:text-properties fo:font-size="11pt" fo:font-style="italic" fo:font-weight="bold"/>
    </style:style>
    <style:style style:name="Header_20_left" style:display-name="Header left" style:family="paragraph" style:parent-style-name="Header" style:class="extra" style:master-page-name="">
      <style:paragraph-properties fo:margin-left="0cm" fo:margin-right="0cm" fo:text-indent="0cm" style:auto-text-indent="false" style:page-number="auto">
        <style:tab-stops>
          <style:tab-stop style:position="12cm" style:type="right"/>
        </style:tab-stops>
      </style:paragraph-properties>
      <style:text-properties fo:font-size="11pt"/>
    </style:style>
    <style:style style:name="Header_20_right" style:display-name="Header right" style:family="paragraph" style:parent-style-name="Header" style:class="extra" style:master-page-name="">
      <style:paragraph-properties fo:text-align="end" style:justify-single-word="false" style:page-number="auto">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_20_left" style:display-name="Footer left" style:family="paragraph" style:parent-style-name="Footer" style:class="extra" style:master-page-name="">
      <style:paragraph-properties style:page-number="auto">
        <style:tab-stops>
          <style:tab-stop style:position="8.5cm" style:type="center"/>
          <style:tab-stop style:position="17.002cm" style:type="right"/>
        </style:tab-stops>
      </style:paragraph-properties>
    </style:style>
    <style:style style:name="Footer_20_right" style:display-name="Footer right" style:family="paragraph" style:parent-style-name="Footer" style:class="extra" style:master-page-name="">
      <style:paragraph-properties fo:text-align="end" style:justify-single-word="false" style:page-number="auto">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auto-update="true" style:class="extra" style:master-page-name="">
      <style:paragraph-properties fo:margin-left="0cm" fo:margin-right="0cm" fo:margin-top="0cm" fo:margin-bottom="0cm" fo:line-height="100%" fo:text-align="start" style:justify-single-word="false" style:register-true="false" fo:text-indent="0cm" style:auto-text-indent="false" style:page-number="auto">
        <style:tab-stops/>
      </style:paragraph-properties>
      <style:text-properties style:font-name="Nimbus Sans L Condensed" fo:font-size="10pt" fo:font-style="normal" fo:font-weight="normal" style:font-size-asian="10pt" style:font-size-complex="10pt"/>
    </style:style>
    <style:style style:name="Table_20_Heading" style:display-name="Table Heading" style:family="paragraph" style:parent-style-name="Table_20_Contents" style:auto-update="true" style:class="extra">
      <style:paragraph-properties fo:text-align="center" style:justify-single-word="false"/>
      <style:text-properties style:font-name="Helmetcondensed" fo:font-style="normal" fo:font-weight="bold"/>
    </style:style>
    <style:style style:name="Caption" style:family="paragraph" style:parent-style-name="Text_20_body" style:auto-update="true" style:class="extra" style:master-page-name="">
      <style:paragraph-properties fo:margin-left="2.011cm" fo:margin-right="0cm" fo:margin-top="0.31cm" fo:margin-bottom="0.21cm" fo:line-height="100%" fo:keep-together="auto" fo:orphans="0" fo:widows="0" fo:text-indent="-2.011cm" style:auto-text-indent="false" style:page-number="auto" fo:keep-with-next="always">
        <style:tab-stops/>
      </style:paragraph-properties>
      <style:text-properties fo:font-size="11pt" fo:font-style="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auto-update="true" style:class="extra" style:master-page-name="">
      <style:paragraph-properties fo:margin-left="0cm" fo:margin-right="0cm" fo:margin-top="0cm" fo:margin-bottom="0.4cm" fo:line-height="150%" fo:keep-together="always" style:register-true="false" fo:text-indent="0cm" style:auto-text-indent="false" style:page-number="auto" fo:padding="0.051cm" fo:border="0.002cm solid #000000" style:shadow="#808080 0.178cm 0.178cm" fo:keep-with-next="always"/>
      <style:text-properties style:font-name="Helmetcondensed" fo:font-size="11pt" fo:font-weight="normal"/>
    </style:style>
    <style:style style:name="Footnote" style:family="paragraph" style:parent-style-name="Standard" style:class="extra" style:master-page-name="">
      <style:paragraph-properties fo:margin-left="0.7cm" fo:margin-right="0cm" fo:line-height="0.25cm" fo:text-indent="-0.7cm" style:auto-text-indent="false" style:page-number="auto">
        <style:tab-stops/>
      </style:paragraph-properties>
      <style:text-properties style:font-name="Arial Narrow" fo:font-size="9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text-properties fo:font-style="italic"/>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 style:family="paragraph" style:parent-style-name="Standard" style:class="index"/>
    <style:style style:name="Index_20_Heading" style:display-name="Index Heading" style:family="paragraph" style:parent-style-name="Titre_20_1_20_Sans_20_Numéro" style:class="index" style:master-page-name="">
      <style:paragraph-properties style:page-number="auto" fo:background-color="transparent">
        <style:background-image/>
      </style:paragraph-properties>
    </style:style>
    <style:style style:name="Index_20_1" style:display-name="Index 1" style:family="paragraph" style:parent-style-name="Heading_20_2" style:class="index" style:master-page-name="">
      <style:paragraph-properties fo:margin-top="0.499cm" fo:margin-bottom="0.199cm" fo:text-align="start" style:justify-single-word="false" style:page-number="auto" fo:background-color="transparent" fo:keep-with-next="always">
        <style:tab-stops/>
        <style:background-image/>
      </style:paragraph-properties>
    </style:style>
    <style:style style:name="Index_20_2" style:display-name="Index 2" style:family="paragraph" style:parent-style-name="Texte_20_Normal_20_Licence" style:class="index" style:master-page-name="">
      <style:paragraph-properties fo:margin-left="0cm" fo:margin-right="0cm" style:register-true="false" fo:text-indent="0cm" style:auto-text-indent="false" style:page-number="auto" fo:background-color="transparent">
        <style:tab-stops>
          <style:tab-stop style:position="6.001cm" style:type="right" style:leader-style="dotted" style:leader-text="."/>
        </style:tab-stops>
        <style:drop-cap/>
        <style:background-image/>
      </style:paragraph-properties>
      <style:text-properties fo:text-transform="capitalize"/>
    </style:style>
    <style:style style:name="Index_20_3" style:display-name="Index 3" style:family="paragraph" style:parent-style-name="Index" style:class="index" style:master-page-name="">
      <style:paragraph-properties fo:margin-left="0.499cm" fo:margin-right="0cm" style:register-true="false" fo:text-indent="0cm" style:auto-text-indent="false" style:page-number="auto">
        <style:tab-stops>
          <style:tab-stop style:position="8.5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re_20_1_20_Sans_20_Numéro" style:auto-update="true" style:class="index" style:master-page-name="">
      <style:paragraph-properties fo:margin-top="0.42cm" fo:margin-bottom="1.799cm" style:page-number="auto" fo:break-before="auto" fo:break-after="auto" fo:background-color="transparent">
        <style:background-image/>
      </style:paragraph-properties>
    </style:style>
    <style:style style:name="Contents_20_1" style:display-name="Contents 1" style:family="paragraph" style:parent-style-name="Heading_20_1" style:class="index" style:master-page-name="">
      <style:paragraph-properties fo:margin-left="1cm" fo:margin-right="0cm" fo:margin-top="1cm" fo:margin-bottom="0cm" fo:keep-together="always" fo:orphans="0" fo:widows="0" fo:text-indent="0cm" style:auto-text-indent="false" style:page-number="auto" fo:break-before="auto" fo:break-after="auto" fo:background-color="transparent" fo:padding="0cm" fo:border="none" fo:keep-with-next="auto">
        <style:tab-stops>
          <style:tab-stop style:position="16cm" style:type="right" style:leader-style="dotted" style:leader-text="."/>
        </style:tab-stops>
        <style:background-image/>
      </style:paragraph-properties>
      <style:text-properties fo:font-size="12pt"/>
    </style:style>
    <style:style style:name="Contents_20_2" style:display-name="Contents 2" style:family="paragraph" style:parent-style-name="Contents_20_1" style:class="index" style:master-page-name="">
      <style:paragraph-properties fo:margin-left="2cm" fo:margin-right="0cm" fo:margin-top="0.049cm" fo:margin-bottom="0cm" fo:text-indent="0cm" style:auto-text-indent="false" style:page-number="auto" fo:background-color="transparent" fo:keep-with-next="auto">
        <style:tab-stops>
          <style:tab-stop style:position="13cm" style:type="right" style:leader-style="dotted" style:leader-text="."/>
        </style:tab-stops>
        <style:background-image/>
      </style:paragraph-properties>
      <style:text-properties style:font-name="O" fo:font-size="10pt" fo:font-style="normal"/>
    </style:style>
    <style:style style:name="Contents_20_3" style:display-name="Contents 3" style:family="paragraph" style:parent-style-name="Index" style:class="index" style:master-page-name="">
      <style:paragraph-properties fo:margin-left="4.001cm" fo:margin-right="0cm" fo:margin-top="0cm" fo:margin-bottom="0cm" fo:text-indent="0cm" style:auto-text-indent="false" style:page-number="auto">
        <style:tab-stops>
          <style:tab-stop style:position="0.6cm"/>
          <style:tab-stop style:position="1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master-page-name="">
      <style:paragraph-properties fo:margin-left="4.001cm" fo:margin-right="0cm" fo:text-indent="0cm" style:auto-text-indent="false" style:page-number="auto">
        <style:tab-stops>
          <style:tab-stop style:position="1.199cm"/>
          <style:tab-stop style:position="12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Subtitle" style:class="chapter" style:master-page-name="">
      <style:paragraph-properties fo:margin-left="4.001cm" fo:margin-right="0cm" fo:text-align="center" style:justify-single-word="false" fo:text-indent="0cm" style:auto-text-indent="false" style:page-number="auto"/>
      <style:text-properties fo:font-size="36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Text_20_body" style:class="html">
      <style:paragraph-properties fo:margin-left="0.9cm" fo:margin-right="0cm" fo:margin-top="0cm" fo:margin-bottom="0.3cm" fo:line-height="0.6cm" fo:text-align="justify" style:justify-single-word="false" fo:text-indent="0cm" style:auto-text-indent="false">
        <style:tab-stops/>
      </style:paragraph-properties>
      <style:text-properties style:font-name="Avant Garde" fo:font-size="9pt" fo:font-style="normal" fo:font-weight="normal"/>
    </style:style>
    <style:style style:name="Preformatted_20_Text" style:display-name="Preformatted Text" style:family="paragraph" style:parent-style-name="Standard" style:class="html">
      <style:paragraph-properties fo:margin-top="0cm" fo:margin-bottom="0cm"/>
      <style:text-properties style:font-name="Courier"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e_20_numérotée" style:display-name="Liste numérotée" style:family="paragraph" style:parent-style-name="Standard" style:list-style-name="Style_20_de_20_numérotation_20_pour_20_Liste_20_numérotée">
      <style:paragraph-properties fo:margin-left="0cm" fo:margin-right="0cm" fo:margin-top="0cm" fo:margin-bottom="0cm" fo:line-height="100%" fo:text-indent="0cm" style:auto-text-indent="false"/>
    </style:style>
    <style:style style:name="Liste_20_alphabétique" style:display-name="Liste alphabétique" style:family="paragraph" style:parent-style-name="Standard" style:list-style-name="Style_20_de_20_numérotation_20_pour_20_Liste_20_alphabétique">
      <style:paragraph-properties fo:margin-left="0cm" fo:margin-right="0cm" fo:margin-top="0cm" fo:margin-bottom="0cm" fo:line-height="100%" fo:text-indent="0cm" style:auto-text-indent="false"/>
    </style:style>
    <style:style style:name="Liste_20_à_20_puces" style:display-name="Liste à puces" style:family="paragraph" style:parent-style-name="Standard" style:list-style-name="Style_20_de_20_numérotation_20_pour_20_Liste_20_à_20_puces">
      <style:paragraph-properties fo:margin-left="2cm" fo:margin-right="0cm" fo:margin-top="0cm" fo:margin-bottom="0.101cm" fo:text-indent="0cm" style:auto-text-indent="false"/>
      <style:text-properties fo:font-weight="normal"/>
    </style:style>
    <style:style style:name="Logo" style:family="paragraph" style:parent-style-name="Standard" style:next-style-name="Standard">
      <style:paragraph-properties fo:margin-left="0cm" fo:margin-right="0cm" fo:margin-top="0cm" fo:margin-bottom="0cm" fo:line-height="100%" fo:text-indent="0cm" style:auto-text-indent="false"/>
      <style:text-properties fo:font-weight="normal"/>
    </style:style>
    <style:style style:name="Contact_20_Information" style:display-name="Contact Information" style:family="paragraph" style:parent-style-name="Standard" style:next-style-name="Standard">
      <style:paragraph-properties fo:margin-top="0cm" fo:margin-bottom="0cm" fo:line-height="100%" fo:keep-together="always"/>
      <style:text-properties style:font-name="Nimbus Sans L2" fo:font-size="11pt"/>
    </style:style>
    <style:style style:name="Recipient" style:family="paragraph" style:parent-style-name="Standard" style:next-style-name="Standard">
      <style:paragraph-properties fo:margin-left="0cm" fo:margin-right="0cm" fo:margin-top="0cm" fo:margin-bottom="0cm" fo:line-height="100%" fo:text-indent="0cm" style:auto-text-indent="false"/>
      <style:text-properties style:font-name="Nimbus Sans L2" fo:font-size="11pt"/>
    </style:style>
    <style:style style:name="Titre_20_du_20_sommaire" style:display-name="Titre du sommaire" style:family="paragraph" style:parent-style-name="Standard">
      <style:paragraph-properties fo:margin-left="0cm" fo:margin-right="0cm" fo:margin-top="0cm" fo:margin-bottom="0cm" fo:line-height="100%" fo:text-align="center" style:justify-single-word="false" fo:text-indent="0cm" style:auto-text-indent="false" fo:padding="0cm" fo:border="0.035cm solid #000000"/>
      <style:text-properties fo:font-size="20pt" fo:font-weight="bold"/>
    </style:style>
    <style:style style:name="Titre_20_1_20_de_20_sommaire" style:display-name="Titre 1 de sommaire"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7.401cm" style:type="right" style:leader-style="dotted" style:leader-text="."/>
        </style:tab-stops>
      </style:paragraph-properties>
      <style:text-properties fo:font-weight="bold"/>
    </style:style>
    <style:style style:name="Titre_20_document" style:display-name="Titre document" style:family="paragraph" style:next-style-name="Standard" style:master-page-name="">
      <style:paragraph-properties fo:margin-top="4.001cm" fo:margin-bottom="1cm" fo:text-align="center" style:justify-single-word="false" style:page-number="auto" fo:padding="0cm" fo:border="none" style:shadow="none" style:writing-mode="lr-tb"/>
      <style:text-properties fo:font-variant="small-caps" style:font-name="Arial1" fo:font-size="24pt" fo:language="fr" fo:country="FR" fo:font-weight="bold" style:font-size-asian="14pt" style:font-weight-asian="bold"/>
    </style:style>
    <style:style style:name="Header_20_Table_20_Content" style:display-name="Header Table Content" style:family="paragraph" style:parent-style-name="Table_20_Contents">
      <style:paragraph-properties fo:margin-left="0cm" fo:margin-right="0cm" fo:margin-top="0cm" fo:margin-bottom="0cm" fo:line-height="100%" fo:text-indent="0cm" style:auto-text-indent="false"/>
      <style:text-properties style:font-name="Nimbus Sans L Condensed1" fo:font-size="9pt"/>
    </style:style>
    <style:style style:name="Table_20_Paragraph_20_Title" style:display-name="Table Paragraph Title" style:family="paragraph" style:parent-style-name="Standard" style:next-style-name="Table_20_Contents">
      <style:paragraph-properties fo:margin-left="0cm" fo:margin-right="0cm" fo:margin-top="0cm" fo:margin-bottom="0cm" fo:line-height="100%" fo:text-align="center" style:justify-single-word="false" fo:text-indent="0cm" style:auto-text-indent="false" style:snap-to-layout-grid="false"/>
      <style:text-properties style:font-name="Nimbus Sans L Condensed" fo:font-size="10pt" fo:language="fr" fo:country="FR" fo:font-weight="bold" style:font-size-asian="10pt" style:font-size-complex="10pt"/>
    </style:style>
    <style:style style:name="Texte_20_Normal_20_Lettrine" style:display-name="Texte Normal Lettrine" style:family="paragraph" style:parent-style-name="Text_20_body" style:next-style-name="Text_20_body" style:auto-update="true" style:master-page-name="">
      <style:paragraph-properties fo:margin-left="0cm" fo:margin-right="0cm" fo:text-indent="0cm" style:auto-text-indent="false" style:page-number="auto">
        <style:drop-cap style:lines="3" style:distance="0.049cm"/>
      </style:paragraph-properties>
      <style:text-properties fo:font-size="12pt"/>
    </style:style>
    <style:style style:name="Liste_20_Points" style:display-name="Liste Points" style:family="paragraph" style:parent-style-name="Text_20_body" style:auto-update="true" style:list-style-name="List_20_2" style:master-page-name="">
      <style:paragraph-properties fo:margin-left="1cm" fo:margin-right="0cm" fo:margin-top="0cm" fo:margin-bottom="0.101cm" fo:line-height="0.6cm" fo:text-align="justify" style:justify-single-word="true" fo:orphans="2" fo:widows="2" fo:hyphenation-ladder-count="no-limit" style:register-true="false" fo:text-indent="0cm" style:auto-text-indent="false" style:page-number="auto">
        <style:tab-stops/>
      </style:paragraph-properties>
      <style:text-properties fo:letter-spacing="0.004cm" fo:hyphenate="true" fo:hyphenation-remain-char-count="2" fo:hyphenation-push-char-count="2"/>
    </style:style>
    <style:style style:name="Liste_20_Numéros" style:display-name="Liste Numéros" style:family="paragraph" style:parent-style-name="Liste_20_Points" style:list-style-name="Numbering_20_1" style:master-page-name="">
      <style:paragraph-properties fo:margin-left="1cm" fo:margin-right="0cm" fo:text-indent="-0.4cm" style:auto-text-indent="false" style:page-number="auto" text:number-lines="true" text:line-number="1">
        <style:tab-stops/>
      </style:paragraph-properties>
    </style:style>
    <style:style style:name="Image" style:family="paragraph" style:parent-style-name="Text_20_body" style:next-style-name="Légende_20_Image" style:master-page-name="">
      <style:paragraph-properties fo:margin-left="0cm" fo:margin-right="0cm" fo:margin-top="0.499cm" fo:margin-bottom="0.499cm" fo:line-height="100%" fo:text-align="center" style:justify-single-word="true" fo:keep-together="auto" fo:orphans="0" fo:widows="0" fo:text-indent="0cm" style:auto-text-indent="false" style:page-number="auto" fo:keep-with-next="auto"/>
    </style:style>
    <style:style style:name="Légende_20_Image" style:display-name="Légende Image" style:family="paragraph" style:parent-style-name="Caption" style:next-style-name="Image" style:list-style-name="Numérotation_20_Figure" style:master-page-name="">
      <style:paragraph-properties fo:margin-left="1.7cm" fo:margin-right="0cm" fo:margin-top="0.21cm" fo:margin-bottom="0.51cm" fo:line-height="100%" fo:keep-together="auto" fo:orphans="2" fo:widows="0" fo:text-indent="0cm" style:auto-text-indent="false" style:page-number="auto" fo:keep-with-next="always">
        <style:tab-stops/>
      </style:paragraph-properties>
      <style:text-properties fo:font-style="italic"/>
    </style:style>
    <style:style style:name="Titre_20_Cadre" style:display-name="Titre Cadre" style:family="paragraph" style:parent-style-name="Heading_20_1" style:master-page-name="">
      <style:paragraph-properties fo:margin-left="0cm" fo:margin-right="0cm" fo:margin-top="0cm" fo:margin-bottom="0.199cm" fo:text-indent="0cm" style:auto-text-indent="false" style:page-number="auto" fo:break-before="auto" fo:break-after="auto" fo:keep-with-next="auto"/>
      <style:text-properties fo:font-size="10pt" fo:font-weight="normal"/>
    </style:style>
    <style:style style:name="Corps_20_tableau_20_centré" style:display-name="Corps tableau centré" style:family="paragraph" style:parent-style-name="Table_20_Contents" style:auto-update="true">
      <style:paragraph-properties fo:margin-top="0cm" fo:margin-bottom="0cm" fo:line-height="100%" fo:text-align="center" style:justify-single-word="false" fo:hyphenation-ladder-count="no-limit" style:register-true="false"/>
      <style:text-properties style:font-name="Arial Narrow" fo:font-size="10pt" fo:hyphenate="true" fo:hyphenation-remain-char-count="2" fo:hyphenation-push-char-count="2"/>
    </style:style>
    <style:style style:name="Corps_20_Cadre" style:display-name="Corps Cadre" style:family="paragraph" style:parent-style-name="Text_20_body" style:auto-update="true" style:master-page-name="">
      <style:paragraph-properties fo:margin-left="0cm" fo:margin-right="0cm" fo:line-height="100%" fo:text-align="justify" style:justify-single-word="false" fo:text-indent="0cm" style:auto-text-indent="false" style:page-number="auto"/>
      <style:text-properties fo:font-variant="normal" fo:text-transform="none" style:font-name="Garamond" fo:font-size="11pt" style:text-underline-style="none" fo:font-weight="normal"/>
    </style:style>
    <style:style style:name="Légende_20_Tableau" style:display-name="Légende Tableau" style:family="paragraph" style:parent-style-name="Caption" style:next-style-name="Table_20_Heading" style:list-style-name="Numérotation_20_Tableau" style:master-page-name="">
      <style:paragraph-properties fo:margin-left="1cm" fo:margin-right="0cm" fo:margin-top="0.6cm" fo:margin-bottom="0.4cm" fo:line-height="100%" fo:text-align="start" style:justify-single-word="false" fo:orphans="0" fo:widows="2" fo:text-indent="-1cm" style:auto-text-indent="false" style:page-number="auto" fo:keep-with-next="always">
        <style:tab-stops/>
      </style:paragraph-properties>
      <style:text-properties fo:font-size="11pt" fo:font-style="italic"/>
    </style:style>
    <style:style style:name="Texte_20_Normal_20_Left" style:display-name="Texte Normal Left" style:family="paragraph" style:parent-style-name="Text_20_body" style:auto-update="true">
      <style:paragraph-properties fo:text-align="start" style:justify-single-word="false"/>
      <style:text-properties fo:font-weight="normal"/>
    </style:style>
    <style:style style:name="Liste_20_Logiciels" style:display-name="Liste Logiciels" style:family="paragraph" style:parent-style-name="Text_20_body">
      <style:paragraph-properties fo:margin-left="0cm" fo:margin-right="0cm" fo:line-height="100%" fo:text-indent="0cm" style:auto-text-indent="false"/>
      <style:text-properties fo:font-size="10pt"/>
    </style:style>
    <style:style style:name="Auteur" style:family="paragraph" style:parent-style-name="Text_20_body" style:master-page-name="">
      <style:paragraph-properties fo:margin-top="2cm" fo:margin-bottom="2.2cm" fo:line-height="100%" fo:text-align="center" style:justify-single-word="false" fo:hyphenation-ladder-count="no-limit" style:register-true="false" style:page-number="auto"/>
      <style:text-properties style:font-name="Arial" fo:font-size="12pt" style:text-underline-style="none" fo:font-weight="normal" fo:hyphenate="true" fo:hyphenation-remain-char-count="2" fo:hyphenation-push-char-count="2"/>
    </style:style>
    <style:style style:name="Titre_20_1_20_inital" style:display-name="Titre 1 inital" style:family="paragraph" style:parent-style-name="Titre_20_1_20_Sans_20_Numéro" style:next-style-name="Texte_20_Normal_20_Lettrine" style:master-page-name="">
      <style:paragraph-properties fo:margin-left="1cm" fo:margin-right="0cm" fo:text-indent="-1cm" style:auto-text-indent="false" style:page-number="auto" fo:break-before="auto" fo:break-after="auto" text:number-lines="true" text:line-number="0">
        <style:tab-stops/>
      </style:paragraph-properties>
    </style:style>
    <style:style style:name="Titre_20_1_20_Sans_20_Numéro" style:display-name="Titre 1 Sans Numéro" style:family="paragraph" style:parent-style-name="Heading_20_1" style:next-style-name="Texte_20_Normal_20_Lettrine" style:master-page-name="">
      <style:paragraph-properties style:page-number="auto" fo:break-before="page"/>
    </style:style>
    <style:style style:name="Titre_20_1_20_Annexe" style:display-name="Titre 1 Annexe" style:family="paragraph" style:parent-style-name="Heading_20_1" style:next-style-name="Text_20_body" style:list-style-name="Numérotation_20_Annexe" style:master-page-name="">
      <style:paragraph-properties fo:margin-left="0cm" fo:margin-right="0cm" fo:margin-top="0.42cm" fo:margin-bottom="3cm" fo:text-indent="0cm" style:auto-text-indent="false" style:page-number="auto" fo:break-before="auto" fo:break-after="auto">
        <style:tab-stops/>
      </style:paragraph-properties>
    </style:style>
    <style:style style:name="Texte_20_Normal_20_Annexe" style:display-name="Texte Normal Annexe" style:family="paragraph" style:parent-style-name="Text_20_body">
      <style:paragraph-properties fo:margin-left="0cm" fo:margin-right="0cm" fo:line-height="0.55cm" fo:text-indent="0cm" style:auto-text-indent="false">
        <style:tab-stops/>
      </style:paragraph-properties>
      <style:text-properties fo:font-size="11pt"/>
    </style:style>
    <style:style style:name="Texte_20_Normal_20_Licence" style:display-name="Texte Normal Licence" style:family="paragraph" style:parent-style-name="Texte_20_Normal_20_Annexe" style:master-page-name="">
      <style:paragraph-properties fo:line-height="100%" style:page-number="auto"/>
      <style:text-properties fo:font-size="9pt"/>
    </style:style>
    <style:style style:name="Dedicace" style:family="paragraph" style:parent-style-name="Text_20_body" style:master-page-name="">
      <style:paragraph-properties fo:margin-top="0cm" fo:margin-bottom="0.4cm" fo:line-height="0.6cm" fo:text-align="end" style:justify-single-word="false" fo:hyphenation-ladder-count="no-limit" style:register-true="false" style:page-number="auto" fo:break-before="auto" fo:break-after="auto"/>
      <style:text-properties fo:font-style="italic" fo:hyphenate="true" fo:hyphenation-remain-char-count="2" fo:hyphenation-push-char-count="2"/>
    </style:style>
    <style:style style:name="Titre_20_Partie_20_TDM" style:display-name="Titre Partie TDM" style:family="paragraph" style:parent-style-name="Heading_20_2">
      <style:paragraph-properties fo:text-align="center" style:justify-single-word="false"/>
    </style:style>
    <style:style style:name="Sous-Titre" style:family="paragraph" style:parent-style-name="Standard">
      <style:paragraph-properties fo:margin-top="0cm" fo:margin-bottom="2cm"/>
      <style:text-properties style:font-name="Avant Garde"/>
    </style:style>
    <style:style style:name="CadreTitre" style:family="paragraph" style:parent-style-name="Standard">
      <style:paragraph-properties fo:text-align="center" style:justify-single-word="false" fo:padding="0.049cm" fo:border="0.002cm solid #000000" style:shadow="#808080 0.18cm 0.18cm"/>
      <style:text-properties style:font-name="Avant Garde"/>
    </style:style>
    <style:style style:name="Auteur_20_-_20_Titre" style:display-name="Auteur - Titre" style:family="paragraph" style:parent-style-name="Text_20_body">
      <style:paragraph-properties fo:margin-top="4.001cm" fo:margin-bottom="0.199cm" fo:text-align="end" style:justify-single-word="false"/>
    </style:style>
    <style:style style:name="Version-Titre" style:family="paragraph" style:parent-style-name="Text_20_body">
      <style:paragraph-properties fo:text-align="end" style:justify-single-word="false"/>
    </style:style>
    <style:style style:name="Date_20_Titre" style:display-name="Date Titre" style:family="paragraph" style:parent-style-name="Text_20_body">
      <style:paragraph-properties fo:text-align="end" style:justify-single-word="false"/>
    </style:style>
    <style:style style:name="ro" style:family="paragraph">
      <style:paragraph-properties fo:margin-top="0.42cm" fo:margin-bottom="5.001cm" fo:text-align="end" style:justify-single-word="false" fo:orphans="0" fo:widows="0" fo:keep-with-next="always"/>
      <style:text-properties style:font-name="New York" fo:font-size="24pt" fo:language="fr" fo:country="FR"/>
    </style:style>
    <style:style style:name="ros" style:family="paragraph">
      <style:paragraph-properties fo:margin-left="1cm" fo:margin-right="0cm" fo:margin-top="0cm" fo:margin-bottom="0.101cm" fo:line-height="0.6cm" fo:text-align="justify" style:justify-single-word="false" fo:orphans="0" fo:widows="0" fo:text-indent="-0.4cm" style:auto-text-indent="false"/>
      <style:text-properties style:font-name="New York" fo:font-size="12pt" fo:language="fr" fo:country="FR"/>
    </style:style>
    <style:style style:name="WW-Retrait_20_corps_20_de_20_texte_20_2" style:display-name="WW-Retrait corps de texte 2" style:family="paragraph" style:parent-style-name="Standard">
      <style:paragraph-properties fo:margin-left="0cm" fo:margin-right="0cm" fo:margin-top="0.016cm" fo:margin-bottom="0cm" style:line-height-at-least="0.635cm" fo:text-align="justify" style:justify-single-word="false" fo:text-indent="0.501cm" style:auto-text-indent="false"/>
      <style:text-properties style:font-name="New York" fo:font-size="16pt"/>
    </style:style>
    <style:style style:name="gende_20_Tableau" style:display-name="gende Tableau" style:family="paragraph">
      <style:paragraph-properties fo:margin-left="1cm" fo:margin-right="0cm" fo:margin-top="0.6cm" fo:margin-bottom="0.4cm" fo:orphans="0" fo:widows="0" fo:text-indent="-1cm" style:auto-text-indent="false" fo:keep-with-next="always"/>
      <style:text-properties style:font-name="New York" fo:font-size="11pt" fo:language="fr" fo:country="FR" fo:font-style="italic"/>
    </style:style>
    <style:style style:name="WW-Retrait_20_corps_20_de_20_texte_20_3" style:display-name="WW-Retrait corps de texte 3" style:family="paragraph" style:parent-style-name="Standard">
      <style:paragraph-properties fo:margin-left="0cm" fo:margin-right="0cm" fo:margin-top="0.016cm" fo:margin-bottom="0cm" style:line-height-at-least="0.635cm" fo:text-align="justify" style:justify-single-word="false" fo:text-indent="0.501cm" style:auto-text-indent="false"/>
      <style:text-properties style:font-name="New York"/>
    </style:style>
    <style:style style:name="Remerciement_20_-_20_Titre" style:display-name="Remerciement - Titre" style:family="paragraph" style:parent-style-name="Text_20_body">
      <style:paragraph-properties fo:text-align="start" style:justify-single-word="false"/>
      <style:text-properties fo:language="fr" fo:country="FR" fo:font-weight="bold"/>
    </style:style>
    <style:style style:name="Suggestions_20_-_20_Titre" style:display-name="Suggestions - Titre" style:family="paragraph" style:parent-style-name="Text_20_body">
      <style:paragraph-properties fo:margin-top="2cm" fo:margin-bottom="0.199cm" fo:text-align="start" style:justify-single-word="false"/>
      <style:text-properties style:font-name="Avant Garde" fo:language="fr" fo:country="FR" fo:font-weight="bold"/>
    </style:style>
    <style:style style:name="Normal" style:family="paragraph" style:parent-style-name="Standard">
      <style:text-properties style:font-name="Helvetica"/>
    </style:style>
    <style:style style:name="footnote_20_text" style:display-name="footnote text" style:family="paragraph" style:parent-style-name="Normal">
      <style:text-properties fo:font-size="10pt"/>
    </style:style>
    <style:style style:name="Style_20_normal" style:display-name="Style normal" style:family="paragraph" style:parent-style-name="Standard">
      <style:paragraph-properties fo:line-height="150%" fo:text-align="justify" style:justify-single-word="false"/>
    </style:style>
    <style:style style:name="Cadre_20_Résumé" style:display-name="Cadre Résumé" style:family="paragraph" style:parent-style-name="Text_20_body" style:master-page-name="">
      <style:paragraph-properties fo:margin-left="0.499cm" fo:margin-right="0.499cm" fo:keep-together="always" fo:text-indent="0cm" style:auto-text-indent="false" style:page-number="auto" fo:padding="0.049cm" fo:border="0.002cm solid #000000" style:shadow="#808080 0.18cm 0.18cm" fo:keep-with-next="always"/>
    </style:style>
    <style:style style:name="body" style:family="paragraph">
      <style:paragraph-properties fo:margin-top="0cm" fo:margin-bottom="0.212cm" fo:text-align="justify" style:justify-single-word="false" fo:orphans="2" fo:widows="2">
        <style:tab-stops>
          <style:tab-stop style:position="0.751cm"/>
          <style:tab-stop style:position="1.501cm"/>
          <style:tab-stop style:position="2.251cm"/>
          <style:tab-stop style:position="3cm"/>
          <style:tab-stop style:position="8.001cm"/>
          <style:tab-stop style:position="9.001cm"/>
          <style:tab-stop style:position="13.002cm"/>
        </style:tab-stops>
      </style:paragraph-properties>
      <style:text-properties style:use-window-font-color="true" style:font-name="Arial2" fo:font-size="11pt" fo:language="en" fo:country="GB" style:font-name-asian="Times New Roman" style:font-size-asian="11pt" style:font-name-complex="Times New Roman" style:font-size-complex="10pt" style:language-complex="ar" style:country-complex="SA"/>
    </style:style>
    <style:style style:name="Distribution_20_List" style:display-name="Distribution List" style:family="paragraph" style:parent-style-name="body" style:list-style-name="Distribution_20_List_20_Numbering" style:master-page-name="">
      <style:paragraph-properties fo:margin-top="0cm" fo:margin-bottom="0.106cm" style:page-number="auto">
        <style:tab-stops>
          <style:tab-stop style:position="0.751cm"/>
          <style:tab-stop style:position="4.378cm"/>
          <style:tab-stop style:position="8.001cm"/>
          <style:tab-stop style:position="9.001cm"/>
          <style:tab-stop style:position="13.002cm"/>
        </style:tab-stops>
      </style:paragraph-properties>
      <style:text-properties fo:color="#000000" fo:font-size="10pt" fo:language="en" fo:country="US" style:font-size-asian="10pt"/>
    </style:style>
    <style:style style:name="Document_20_Signature_20_Paragraph_20_Title" style:display-name="Document Signature Paragraph Title" style:family="paragraph" style:parent-style-name="Standard">
      <style:paragraph-properties fo:margin-left="0.101cm" fo:margin-right="0.101cm" fo:margin-top="0.212cm" fo:margin-bottom="0.071cm" fo:text-indent="0cm" style:auto-text-indent="false" style:snap-to-layout-grid="false"/>
      <style:text-properties fo:color="#000000" fo:font-size="10pt" fo:font-style="italic" style:font-size-asian="10pt" style:font-style-asian="italic" style:font-name-complex="Arial2"/>
    </style:style>
    <style:style style:name="Document_20_Signature_20_Paragraph" style:display-name="Document Signature Paragraph" style:family="paragraph" style:parent-style-name="Standard">
      <style:paragraph-properties fo:margin-left="0.101cm" fo:margin-right="0.101cm" fo:margin-top="0.071cm" fo:margin-bottom="0.071cm" fo:text-align="center" style:justify-single-word="false" fo:text-indent="0cm" style:auto-text-indent="false"/>
      <style:text-properties fo:color="#000000" fo:font-size="10pt" style:font-name-complex="Arial2"/>
    </style:style>
    <style:style style:name="Project_20_Box" style:display-name="Project Box" style:family="paragraph" style:parent-style-name="Text_20_body" style:class="text" style:master-page-name="">
      <style:paragraph-properties fo:margin-left="0cm" fo:margin-right="0cm" fo:margin-top="0.499cm" fo:margin-bottom="0.199cm" fo:line-height="100%" fo:text-indent="0cm" style:auto-text-indent="false" style:page-number="auto" fo:padding="0.15cm" fo:border="0.018cm solid #000000" style:shadow="#808080 0.18cm 0.18cm" fo:keep-with-next="always"/>
      <style:text-properties style:font-name="Arial" fo:font-size="10pt"/>
    </style:style>
    <style:style style:name="Identificateur_20_de_20_tableau_20_" style:display-name="Identificateur de tableau " style:family="paragraph" style:parent-style-name="Table_20_Contents">
      <style:paragraph-properties fo:margin-left="0cm" fo:margin-right="0cm" fo:margin-top="0cm" fo:margin-bottom="0cm" fo:line-height="100%" fo:text-align="center" style:justify-single-word="false" fo:hyphenation-ladder-count="no-limit" style:register-true="false" fo:text-indent="0cm" style:auto-text-indent="false">
        <style:tab-stops/>
      </style:paragraph-properties>
      <style:text-properties style:font-name="Helmetcondensed1" fo:font-size="10pt" fo:language="fr" fo:country="FR" fo:font-style="normal" fo:font-weight="normal" fo:hyphenate="true" fo:hyphenation-remain-char-count="2" fo:hyphenation-push-char-count="2"/>
    </style:style>
    <style:style style:name="Titre_20_2_20_sans_20_numéro" style:display-name="Titre 2 sans numéro" style:family="paragraph" style:parent-style-name="Heading_20_2" style:next-style-name="Text_20_body" style:class="text"/>
    <style:style style:name="Titre3_20_sans_20_numéro" style:display-name="Titre3 sans numéro" style:family="paragraph" style:parent-style-name="Heading_20_3" style:class="text"/>
    <style:style style:name="Titre_20_3_20_sans_20_numéro" style:display-name="Titre 3 sans numéro" style:family="paragraph" style:parent-style-name="Text_20_body" style:class="text" style:master-page-name="">
      <style:paragraph-properties style:page-number="auto"/>
      <style:text-properties style:font-name="Nimbus Sans L1" fo:font-size="10pt"/>
    </style:style>
    <style:style style:name="Document_20_Signature_20_Paragraph_20_Name" style:display-name="Document Signature Paragraph Name" style:family="paragraph" style:parent-style-name="Document_20_Signature_20_Paragraph_20_Title" style:class="extra">
      <style:text-properties fo:font-size="12pt" fo:font-style="normal" style:font-size-asian="12pt" style:font-style-asian="normal" style:font-size-complex="12pt" style:font-style-complex="normal"/>
    </style:style>
    <style:style style:name="Keyword" style:family="paragraph" style:parent-style-name="Text_20_body">
      <style:text-properties style:font-name="Courier 10 Pitch"/>
    </style:style>
    <style:style style:name="Footnote_20_Symbol" style:display-name="Footnote Symbol" style:family="text">
      <style:text-properties style:font-name="Arrial Narrow" fo:font-size="9pt" fo:font-style="normal" fo:font-weight="normal"/>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normal" fo:background-color="transparent"/>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fo:font-weight="normal"/>
    </style:style>
    <style:style style:name="Visited_20_Internet_20_Link" style:display-name="Visited Internet Link" style:family="text">
      <style:text-properties fo:color="#000080" fo:font-weight="normal"/>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Police_20_par_20_défaut" style:display-name="Police par défaut" style:family="text"/>
    <style:style style:name="WW-Default_20_Paragraph_20_Font" style:display-name="WW-Default Paragraph Font" style:family="text"/>
    <style:style style:name="Numéro_20_de_20_Chapitre" style:display-name="Numéro de Chapitre" style:family="text">
      <style:text-properties fo:font-size="54pt" fo:font-weight="normal"/>
    </style:style>
    <style:style style:name="Numérotation_20_Annexe" style:display-name="Numérotation Annexe" style:family="text" style:parent-style-name="Numéro_20_de_20_Chapitre">
      <style:text-properties fo:font-size="36pt" fo:font-weight="normal"/>
    </style:style>
    <style:style style:name="Numéro_20_de_20_Page" style:display-name="Numéro de Page" style:family="text">
      <style:text-properties style:font-name="Garamond1" fo:font-size="12pt" fo:font-style="italic" fo:font-weight="bold"/>
    </style:style>
    <style:style style:name="WW8Num21z0" style:family="text">
      <style:text-properties style:font-name="Webdings" style:font-name-complex="Times New Roman"/>
    </style:style>
    <style:style style:name="WW8Num13z0" style:family="text">
      <style:text-properties style:font-name="Webdings" style:font-name-complex="Times New Roman"/>
    </style:style>
    <style:style style:name="WW8Num32z0" style:family="text">
      <style:text-properties style:font-name="Nimbus Sans L Condensed"/>
    </style:style>
    <style:style style:name="WW8Num2z0" style:family="text">
      <style:text-properties style:font-name="Times New Roman" style:font-name-asian="Times New Roman" style:font-name-complex="Times New Roman"/>
    </style:style>
    <style:style style:name="Frame" style:family="graphic">
      <style:graphic-properties svg:width="12.002cm" style:rel-width="100%" fo:min-height="5.56cm" text:anchor-type="paragraph" svg:x="0cm" svg:y="0cm" fo:margin-top="0.499cm" fo:margin-bottom="0.499cm" style:wrap="none" style:vertical-pos="from-top" style:vertical-rel="paragraph" style:horizontal-pos="from-left" style:horizontal-rel="paragraph" fo:background-color="#ffffff" style:background-transparency="0%" fo:padding="0.3cm" fo:border="0.002cm solid #000000" style:shadow="#808080 0.18cm 0.18cm">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EN_20_BREF" style:display-name="EN BREF" style:family="graphic">
      <style:graphic-properties fo:background-color="#c0c0c0" style:background-transparency="0%" fo:padding="0.049cm" fo:border="0.002cm solid #000000">
        <style:background-image/>
      </style:graphic-properties>
    </style:style>
    <text:list-style style:name="Outline">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79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1" text:display-levels="6">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space-before="0.605cm" text:min-label-width="0.395cm"/>
        <style:text-properties style:font-name="StarSymbol"/>
      </text:list-level-style-bullet>
      <text:list-level-style-bullet text:level="2" text:style-name="Bullet_20_Symbols" text:bullet-char="●">
        <style:list-level-properties text:space-before="1.605cm" text:min-label-width="0.395cm"/>
        <style:text-properties style:font-name="StarSymbol"/>
      </text:list-level-style-bullet>
      <text:list-level-style-bullet text:level="3" text:style-name="Bullet_20_Symbols" text:bullet-char="●">
        <style:list-level-properties text:space-before="2.605cm" text:min-label-width="0.395cm"/>
        <style:text-properties style:font-name="StarSymbol"/>
      </text:list-level-style-bullet>
      <text:list-level-style-bullet text:level="4" text:style-name="Bullet_20_Symbols" text:bullet-char="●">
        <style:list-level-properties text:space-before="1.185cm" text:min-label-width="0.395cm"/>
        <style:text-properties style:font-name="StarSymbol"/>
      </text:list-level-style-bullet>
      <text:list-level-style-bullet text:level="5" text:style-name="Bullet_20_Symbols" text:bullet-char="●">
        <style:list-level-properties text:space-before="1.581cm" text:min-label-width="0.395cm"/>
        <style:text-properties style:font-name="StarSymbol"/>
      </text:list-level-style-bullet>
      <text:list-level-style-bullet text:level="6" text:style-name="Bullet_20_Symbols" text:bullet-char="●">
        <style:list-level-properties text:space-before="1.976cm" text:min-label-width="0.395cm"/>
        <style:text-properties style:font-name="StarSymbol"/>
      </text:list-level-style-bullet>
      <text:list-level-style-bullet text:level="7" text:style-name="Bullet_20_Symbols" text:bullet-char="●">
        <style:list-level-properties text:space-before="2.371cm" text:min-label-width="0.395cm"/>
        <style:text-properties style:font-name="StarSymbol"/>
      </text:list-level-style-bullet>
      <text:list-level-style-bullet text:level="8" text:style-name="Bullet_20_Symbols" text:bullet-char="●">
        <style:list-level-properties text:space-before="2.766cm" text:min-label-width="0.395cm"/>
        <style:text-properties style:font-name="StarSymbol"/>
      </text:list-level-style-bullet>
      <text:list-level-style-bullet text:level="9" text:style-name="Bullet_20_Symbols" text:bullet-char="●">
        <style:list-level-properties text:space-before="3.161cm" text:min-label-width="0.395cm"/>
        <style:text-properties style:font-name="StarSymbol"/>
      </text:list-level-style-bullet>
      <text:list-level-style-bullet text:level="10" text:style-name="Bullet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Style_20_de_20_numérotation_20_pour_20_Titre_20_3" style:display-name="Style de numérotation pour Titre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3"/>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yle_20_de_20_numérotation_20_pour_20_Liste_20_numérotée" style:display-name="Style de numérotation pour Liste numéroté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yle_20_de_20_numérotation_20_pour_20_Liste_20_alphabétique" style:display-name="Style de numérotation pour Liste alphabétique">
      <text:list-level-style-number text:level="1" style:num-suffix=")" style:num-format="a"/>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yle_20_de_20_numérotation_20_pour_20_Liste_20_à_20_puces" style:display-name="Style de numérotation pour Liste à puces">
      <text:list-level-style-bullet text:level="1" text:bullet-cha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érotation_20_Figure" style:display-name="Numérotation Figure">
      <text:list-level-style-number text:level="1" style:num-prefix="Figure " style:num-suffix="." style:num-format="1">
        <style:list-level-properties text:min-label-width="2cm" text:min-label-distance="0.199cm"/>
      </text:list-level-style-number>
      <text:list-level-style-number text:level="2" style:num-prefix="Figure " style:num-suffix="." style:num-format="1">
        <style:list-level-properties text:space-before="0.499cm" text:min-label-width="2cm" text:min-label-distance="0.199cm"/>
      </text:list-level-style-number>
      <text:list-level-style-number text:level="3" style:num-prefix="Figure " style:num-suffix="." style:num-format="1">
        <style:list-level-properties text:space-before="0.999cm" text:min-label-width="2cm" text:min-label-distance="0.199cm"/>
      </text:list-level-style-number>
      <text:list-level-style-number text:level="4" style:num-prefix="Figure " style:num-suffix="." style:num-format="1">
        <style:list-level-properties text:space-before="1.498cm" text:min-label-width="2cm" text:min-label-distance="0.199cm"/>
      </text:list-level-style-number>
      <text:list-level-style-number text:level="5" style:num-prefix="Figure " style:num-suffix="." style:num-format="1">
        <style:list-level-properties text:space-before="1.997cm" text:min-label-width="2cm" text:min-label-distance="0.199cm"/>
      </text:list-level-style-number>
      <text:list-level-style-number text:level="6" style:num-prefix="Figure " style:num-suffix="." style:num-format="1">
        <style:list-level-properties text:space-before="2.496cm" text:min-label-width="2cm" text:min-label-distance="0.199cm"/>
      </text:list-level-style-number>
      <text:list-level-style-number text:level="7" style:num-prefix="Figure " style:num-suffix="." style:num-format="1">
        <style:list-level-properties text:space-before="2.995cm" text:min-label-width="2cm" text:min-label-distance="0.199cm"/>
      </text:list-level-style-number>
      <text:list-level-style-number text:level="8" style:num-prefix="Figure " style:num-suffix="." style:num-format="1">
        <style:list-level-properties text:space-before="3.495cm" text:min-label-width="2cm" text:min-label-distance="0.199cm"/>
      </text:list-level-style-number>
      <text:list-level-style-number text:level="9" style:num-prefix="Figure " style:num-suffix="." style:num-format="1">
        <style:list-level-properties text:space-before="3.994cm" text:min-label-width="2cm" text:min-label-distance="0.199cm"/>
      </text:list-level-style-number>
      <text:list-level-style-number text:level="10" style:num-prefix="Figure " style:num-suffix="." style:num-format="1">
        <style:list-level-properties text:space-before="4.493cm" text:min-label-width="2cm" text:min-label-distance="0.199cm"/>
      </text:list-level-style-number>
    </text:list-style>
    <text:list-style style:name="Numérotation_20_Tableau" style:display-name="Numérotation Tableau">
      <text:list-level-style-number text:level="1" style:num-prefix="Table " style:num-suffix="." style:num-format="1">
        <style:list-level-properties text:min-label-width="0.499cm"/>
      </text:list-level-style-number>
      <text:list-level-style-number text:level="2" style:num-prefix="Table " style:num-suffix="." style:num-format="1">
        <style:list-level-properties text:space-before="0.499cm" text:min-label-width="0.499cm"/>
      </text:list-level-style-number>
      <text:list-level-style-number text:level="3" style:num-prefix="Table " style:num-suffix="." style:num-format="1">
        <style:list-level-properties text:space-before="0.999cm" text:min-label-width="0.499cm"/>
      </text:list-level-style-number>
      <text:list-level-style-number text:level="4" style:num-prefix="Table " style:num-suffix="." style:num-format="1">
        <style:list-level-properties text:space-before="1.498cm" text:min-label-width="0.499cm"/>
      </text:list-level-style-number>
      <text:list-level-style-number text:level="5" style:num-prefix="Table " style:num-suffix="." style:num-format="1">
        <style:list-level-properties text:space-before="1.997cm" text:min-label-width="0.499cm"/>
      </text:list-level-style-number>
      <text:list-level-style-number text:level="6" style:num-prefix="Table " style:num-suffix="." style:num-format="1">
        <style:list-level-properties text:space-before="2.496cm" text:min-label-width="0.499cm"/>
      </text:list-level-style-number>
      <text:list-level-style-number text:level="7" style:num-prefix="Table " style:num-suffix="." style:num-format="1">
        <style:list-level-properties text:space-before="2.995cm" text:min-label-width="0.499cm"/>
      </text:list-level-style-number>
      <text:list-level-style-number text:level="8" style:num-prefix="Table " style:num-suffix="." style:num-format="1">
        <style:list-level-properties text:space-before="3.494cm" text:min-label-width="0.499cm"/>
      </text:list-level-style-number>
      <text:list-level-style-number text:level="9" style:num-prefix="Table " style:num-suffix="." style:num-format="1">
        <style:list-level-properties text:space-before="3.994cm" text:min-label-width="0.499cm"/>
      </text:list-level-style-number>
      <text:list-level-style-number text:level="10" style:num-prefix="Table " style:num-suffix="." style:num-format="1">
        <style:list-level-properties text:space-before="4.493cm" text:min-label-width="0.499cm"/>
      </text:list-level-style-number>
    </text:list-style>
    <text:list-style style:name="Numéro_20_Chapitre" style:display-name="Numéro Chapitre">
      <text:list-level-style-number text:level="1" style:num-format="1">
        <style:list-level-properties text:min-label-width="0.499cm"/>
      </text:list-level-style-number>
      <text:list-level-style-number text:level="2" style:num-format="1">
        <style:list-level-properties text:space-before="0.499cm" text:min-label-width="0.499cm"/>
      </text:list-level-style-number>
      <text:list-level-style-number text:level="3" style:num-format="1">
        <style:list-level-properties text:space-before="0.999cm" text:min-label-width="0.499cm"/>
      </text:list-level-style-number>
      <text:list-level-style-number text:level="4" style:num-format="1">
        <style:list-level-properties text:space-before="1.498cm" text:min-label-width="0.499cm"/>
      </text:list-level-style-number>
      <text:list-level-style-number text:level="5" style:num-format="1">
        <style:list-level-properties text:space-before="1.997cm" text:min-label-width="0.499cm"/>
      </text:list-level-style-number>
      <text:list-level-style-number text:level="6" style:num-format="1">
        <style:list-level-properties text:space-before="2.496cm" text:min-label-width="0.499cm"/>
      </text:list-level-style-number>
      <text:list-level-style-number text:level="7" style:num-format="1">
        <style:list-level-properties text:space-before="2.995cm" text:min-label-width="0.499cm"/>
      </text:list-level-style-number>
      <text:list-level-style-number text:level="8" style:num-format="1">
        <style:list-level-properties text:space-before="3.494cm" text:min-label-width="0.499cm"/>
      </text:list-level-style-number>
      <text:list-level-style-number text:level="9" style:num-format="1">
        <style:list-level-properties text:space-before="3.994cm" text:min-label-width="0.499cm"/>
      </text:list-level-style-number>
      <text:list-level-style-number text:level="10" style:num-format="1">
        <style:list-level-properties text:space-before="4.493cm" text:min-label-width="0.499cm"/>
      </text:list-level-style-number>
    </text:list-style>
    <text:list-style style:name="Numérotation_20_Chapitre" style:display-name="Numérotation Chapitre">
      <text:list-level-style-number text:level="1" text:style-name="Numéro_20_de_20_Chapitre" style:num-format="1">
        <style:list-level-properties text:min-label-width="0.499cm"/>
      </text:list-level-style-number>
      <text:list-level-style-number text:level="2" text:style-name="Numéro_20_de_20_Chapitre" style:num-format="1">
        <style:list-level-properties text:space-before="0.499cm" text:min-label-width="0.499cm"/>
      </text:list-level-style-number>
      <text:list-level-style-number text:level="3" text:style-name="Numéro_20_de_20_Chapitre" style:num-format="1">
        <style:list-level-properties text:space-before="0.999cm" text:min-label-width="0.499cm"/>
      </text:list-level-style-number>
      <text:list-level-style-number text:level="4" text:style-name="Numéro_20_de_20_Chapitre" style:num-format="1">
        <style:list-level-properties text:space-before="1.498cm" text:min-label-width="0.499cm"/>
      </text:list-level-style-number>
      <text:list-level-style-number text:level="5" text:style-name="Numéro_20_de_20_Chapitre" style:num-format="1">
        <style:list-level-properties text:space-before="1.997cm" text:min-label-width="0.499cm"/>
      </text:list-level-style-number>
      <text:list-level-style-number text:level="6" text:style-name="Numéro_20_de_20_Chapitre" style:num-format="1">
        <style:list-level-properties text:space-before="2.496cm" text:min-label-width="0.499cm"/>
      </text:list-level-style-number>
      <text:list-level-style-number text:level="7" text:style-name="Numéro_20_de_20_Chapitre" style:num-format="1">
        <style:list-level-properties text:space-before="2.995cm" text:min-label-width="0.499cm"/>
      </text:list-level-style-number>
      <text:list-level-style-number text:level="8" text:style-name="Numéro_20_de_20_Chapitre" style:num-format="1">
        <style:list-level-properties text:space-before="3.494cm" text:min-label-width="0.499cm"/>
      </text:list-level-style-number>
      <text:list-level-style-number text:level="9" text:style-name="Numéro_20_de_20_Chapitre" style:num-format="1">
        <style:list-level-properties text:space-before="3.994cm" text:min-label-width="0.499cm"/>
      </text:list-level-style-number>
      <text:list-level-style-number text:level="10" text:style-name="Numéro_20_de_20_Chapitre" style:num-format="1">
        <style:list-level-properties text:space-before="4.493cm" text:min-label-width="0.499cm"/>
      </text:list-level-style-number>
    </text:list-style>
    <text:list-style style:name="Numérotation_20_Annexe" style:display-name="Numérotation Annexe">
      <text:list-level-style-number text:level="1" text:style-name="Numérotation_20_Annexe" style:num-prefix="Annexe " style:num-format="A" style:num-letter-sync="true">
        <style:list-level-properties text:min-label-width="0.499cm"/>
      </text:list-level-style-number>
      <text:list-level-style-number text:level="2" text:style-name="Numérotation_20_Annexe" style:num-prefix="Annexe " style:num-format="A" style:num-letter-sync="true">
        <style:list-level-properties text:space-before="0.499cm" text:min-label-width="0.499cm"/>
      </text:list-level-style-number>
      <text:list-level-style-number text:level="3" text:style-name="Numérotation_20_Annexe" style:num-prefix="Annexe " style:num-format="A" style:num-letter-sync="true">
        <style:list-level-properties text:space-before="0.999cm" text:min-label-width="0.499cm"/>
      </text:list-level-style-number>
      <text:list-level-style-number text:level="4" text:style-name="Numérotation_20_Annexe" style:num-prefix="Annexe " style:num-format="A" style:num-letter-sync="true">
        <style:list-level-properties text:space-before="1.498cm" text:min-label-width="0.499cm"/>
      </text:list-level-style-number>
      <text:list-level-style-number text:level="5" text:style-name="Numérotation_20_Annexe" style:num-prefix="Annexe " style:num-format="A" style:num-letter-sync="true">
        <style:list-level-properties text:space-before="1.997cm" text:min-label-width="0.499cm"/>
      </text:list-level-style-number>
      <text:list-level-style-number text:level="6" text:style-name="Numérotation_20_Annexe" style:num-prefix="Annexe " style:num-format="A" style:num-letter-sync="true">
        <style:list-level-properties text:space-before="2.496cm" text:min-label-width="0.499cm"/>
      </text:list-level-style-number>
      <text:list-level-style-number text:level="7" text:style-name="Numérotation_20_Annexe" style:num-prefix="Annexe " style:num-format="A" style:num-letter-sync="true">
        <style:list-level-properties text:space-before="2.995cm" text:min-label-width="0.499cm"/>
      </text:list-level-style-number>
      <text:list-level-style-number text:level="8" text:style-name="Numérotation_20_Annexe" style:num-prefix="Annexe " style:num-format="A" style:num-letter-sync="true">
        <style:list-level-properties text:space-before="3.494cm" text:min-label-width="0.499cm"/>
      </text:list-level-style-number>
      <text:list-level-style-number text:level="9" text:style-name="Numérotation_20_Annexe" style:num-prefix="Annexe " style:num-format="A" style:num-letter-sync="true">
        <style:list-level-properties text:space-before="3.994cm" text:min-label-width="0.499cm"/>
      </text:list-level-style-number>
      <text:list-level-style-number text:level="10" text:style-name="Numérotation_20_Annexe" style:num-prefix="Annexe " style:num-format="A" style:num-letter-sync="true">
        <style:list-level-properties text:space-before="4.493cm" text:min-label-width="0.499cm"/>
      </text:list-level-style-number>
    </text:list-style>
    <text:list-style style:name="Numérotation_20_Annotation" style:display-name="Numérotation Annotation">
      <text:list-level-style-number text:level="1" text:style-name="Numéro_20_de_20_Chapitre" style:num-prefix="Annexe " style:num-format="A" style:num-letter-sync="true">
        <style:list-level-properties text:min-label-width="0.499cm"/>
      </text:list-level-style-number>
      <text:list-level-style-number text:level="2" text:style-name="Numéro_20_de_20_Chapitre" style:num-prefix="Annexe " style:num-format="A" style:num-letter-sync="true">
        <style:list-level-properties text:space-before="0.499cm" text:min-label-width="0.499cm"/>
      </text:list-level-style-number>
      <text:list-level-style-number text:level="3" text:style-name="Numéro_20_de_20_Chapitre" style:num-prefix="Annexe " style:num-format="A" style:num-letter-sync="true">
        <style:list-level-properties text:space-before="0.999cm" text:min-label-width="0.499cm"/>
      </text:list-level-style-number>
      <text:list-level-style-number text:level="4" text:style-name="Numéro_20_de_20_Chapitre" style:num-prefix="Annexe " style:num-format="A" style:num-letter-sync="true">
        <style:list-level-properties text:space-before="1.498cm" text:min-label-width="0.499cm"/>
      </text:list-level-style-number>
      <text:list-level-style-number text:level="5" text:style-name="Numéro_20_de_20_Chapitre" style:num-prefix="Annexe " style:num-format="A" style:num-letter-sync="true">
        <style:list-level-properties text:space-before="1.997cm" text:min-label-width="0.499cm"/>
      </text:list-level-style-number>
      <text:list-level-style-number text:level="6" text:style-name="Numéro_20_de_20_Chapitre" style:num-prefix="Annexe " style:num-format="A" style:num-letter-sync="true">
        <style:list-level-properties text:space-before="2.496cm" text:min-label-width="0.499cm"/>
      </text:list-level-style-number>
      <text:list-level-style-number text:level="7" text:style-name="Numéro_20_de_20_Chapitre" style:num-prefix="Annexe " style:num-format="A" style:num-letter-sync="true">
        <style:list-level-properties text:space-before="2.995cm" text:min-label-width="0.499cm"/>
      </text:list-level-style-number>
      <text:list-level-style-number text:level="8" text:style-name="Numéro_20_de_20_Chapitre" style:num-prefix="Annexe " style:num-format="A" style:num-letter-sync="true">
        <style:list-level-properties text:space-before="3.494cm" text:min-label-width="0.499cm"/>
      </text:list-level-style-number>
      <text:list-level-style-number text:level="9" text:style-name="Numéro_20_de_20_Chapitre" style:num-prefix="Annexe " style:num-format="A" style:num-letter-sync="true">
        <style:list-level-properties text:space-before="3.994cm" text:min-label-width="0.499cm"/>
      </text:list-level-style-number>
      <text:list-level-style-number text:level="10" text:style-name="Numéro_20_de_20_Chapitre" style:num-prefix="Annexe " style:num-format="A" style:num-letter-sync="true">
        <style:list-level-properties text:space-before="4.493cm" text:min-label-width="0.499cm"/>
      </text:list-level-style-number>
    </text:list-style>
    <text:list-style style:name="Chapitres">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display-levels="3">
        <style:list-level-properties text:space-before="0.999cm" text:min-label-width="0.499cm"/>
      </text:list-level-style-number>
      <text:list-level-style-number text:level="4" text:style-name="Numbering_20_Symbols" style:num-format="1" text:display-levels="4">
        <style:list-level-properties text:space-before="1.498cm" text:min-label-width="0.499cm"/>
      </text:list-level-style-number>
      <text:list-level-style-number text:level="5" text:style-name="Numbering_20_Symbols" style:num-format="1" text:display-levels="5">
        <style:list-level-properties text:space-before="1.997cm" text:min-label-width="0.499cm"/>
      </text:list-level-style-number>
      <text:list-level-style-number text:level="6" text:style-name="Numbering_20_Symbols" style:num-format="1" text:display-levels="6">
        <style:list-level-properties text:space-before="2.496cm" text:min-label-width="0.499cm"/>
      </text:list-level-style-number>
      <text:list-level-style-number text:level="7" text:style-name="Numbering_20_Symbols" style:num-format="1" text:display-levels="7">
        <style:list-level-properties text:space-before="2.995cm" text:min-label-width="0.499cm"/>
      </text:list-level-style-number>
      <text:list-level-style-number text:level="8" text:style-name="Numbering_20_Symbols" style:num-format="1" text:display-levels="8">
        <style:list-level-properties text:space-before="3.494cm" text:min-label-width="0.499cm"/>
      </text:list-level-style-number>
      <text:list-level-style-number text:level="9" text:style-name="Numbering_20_Symbols" style:num-format="1" text:display-levels="9">
        <style:list-level-properties text:space-before="3.994cm" text:min-label-width="0.499cm"/>
      </text:list-level-style-number>
      <text:list-level-style-number text:level="10" text:style-name="Numbering_20_Symbols" style:num-format="1" text:display-levels="10">
        <style:list-level-properties text:space-before="4.493cm" text:min-label-width="0.499cm"/>
      </text:list-level-style-number>
    </text:list-style>
    <text:list-style style:name="WW8Num21" text:consecutive-numbering="true">
      <text:list-level-style-bullet text:level="1" text:style-name="WW8Num21z0" style:num-suffix="." text:bullet-char="">
        <style:list-level-properties text:min-label-width="0.75cm"/>
        <style:text-properties style:font-name="Web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Bullet_20_Symbols" style:num-suffix="." text:bullet-char="">
        <style:list-level-properties text:min-label-width="0.7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Distribution_20_List_20_Numbering" style:display-name="Distribution List Numbering" text:consecutive-numbering="true">
      <text:list-level-style-bullet text:level="1" text:style-name="Bullet_20_Symbols" style:num-suffix="." text:bullet-char="">
        <style:list-level-properties text:min-label-width="0.7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WW8Num32" text:consecutive-numbering="true">
      <text:list-level-style-number text:level="1" text:style-name="WW8Num32z0" style:num-prefix="AD-" style:num-format="1">
        <style:list-level-properties text:space-before="0.736cm" text:min-label-width="0.635cm" fo:text-align="center"/>
      </text:list-level-style-number>
      <text:list-level-style-number text:level="2" style:num-suffix="." style:num-format="a" style:num-letter-sync="true">
        <style:list-level-properties text:space-before="2.006cm" text:min-label-width="0.635cm"/>
      </text:list-level-style-number>
      <text:list-level-style-number text:level="3" style:num-suffix="." style:num-format="i">
        <style:list-level-properties text:min-label-width="3.911cm" text:min-label-distance="0.318cm" fo:text-align="end"/>
      </text:list-level-style-number>
      <text:list-level-style-number text:level="4" style:num-suffix="." style:num-format="1">
        <style:list-level-properties text:space-before="4.546cm" text:min-label-width="0.635cm"/>
      </text:list-level-style-number>
      <text:list-level-style-number text:level="5" style:num-suffix="." style:num-format="a" style:num-letter-sync="true">
        <style:list-level-properties text:space-before="5.816cm" text:min-label-width="0.635cm"/>
      </text:list-level-style-number>
      <text:list-level-style-number text:level="6" style:num-suffix="." style:num-format="i">
        <style:list-level-properties text:min-label-width="7.721cm" text:min-label-distance="0.318cm" fo:text-align="end"/>
      </text:list-level-style-number>
      <text:list-level-style-number text:level="7" style:num-suffix="." style:num-format="1">
        <style:list-level-properties text:space-before="8.356cm" text:min-label-width="0.635cm"/>
      </text:list-level-style-number>
      <text:list-level-style-number text:level="8" style:num-suffix="." style:num-format="a" style:num-letter-sync="true">
        <style:list-level-properties text:space-before="9.626cm" text:min-label-width="0.635cm"/>
      </text:list-level-style-number>
      <text:list-level-style-number text:level="9" style:num-suffix="." style:num-format="i">
        <style:list-level-properties text:min-label-width="11.531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RD-" style:num-format="1">
        <style:list-level-properties text:space-before="0.251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pplicableList" text:consecutive-numbering="true">
      <text:list-level-style-number text:level="1" style:num-prefix="AD-" style:num-format="1">
        <style:list-level-properties text:space-before="0.251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eferenceList" text:consecutive-numbering="true">
      <text:list-level-style-number text:level="1" style:num-prefix="RD-" style:num-format="1">
        <style:list-level-properties text:space-before="0.251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breviationList" text:consecutive-numbering="true">
      <text:list-level-style-number text:level="1" style:num-prefix="AB-" style:num-format="1">
        <style:list-level-properties text:space-before="0.251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5" style:family="table">
      <style:table-properties style:width="19.022cm" fo:margin-left="-0.54cm" fo:margin-right="-0.991cm" table:align="margins"/>
    </style:style>
    <style:style style:name="Tableau5.A" style:family="table-column">
      <style:table-column-properties style:column-width="5.801cm" style:rel-column-width="19990*"/>
    </style:style>
    <style:style style:name="Tableau5.B" style:family="table-column">
      <style:table-column-properties style:column-width="7.431cm" style:rel-column-width="25603*"/>
    </style:style>
    <style:style style:name="Tableau5.C" style:family="table-column">
      <style:table-column-properties style:column-width="5.789cm" style:rel-column-width="19942*"/>
    </style:style>
    <style:style style:name="Tableau5.A1" style:family="table-cell">
      <style:table-cell-properties fo:padding="0.097cm" fo:border-left="0.018cm solid #000000" fo:border-right="none" fo:border-top="0.018cm solid #000000" fo:border-bottom="0.018cm solid #000000"/>
    </style:style>
    <style:style style:name="Tableau5.B1" style:family="table-cell">
      <style:table-cell-properties fo:padding="0.097cm" fo:border-left="0.002cm solid #000000" fo:border-right="none" fo:border-top="0.018cm solid #000000" fo:border-bottom="0.018cm solid #000000"/>
    </style:style>
    <style:style style:name="Tableau5.C1" style:family="table-cell">
      <style:table-cell-properties fo:padding="0.097cm" fo:border-left="0.002cm solid #000000" fo:border-right="0.018cm solid #000000" fo:border-top="0.018cm solid #000000" fo:border-bottom="0.018cm solid #000000"/>
    </style:style>
    <style:style style:name="Tableau6" style:family="table">
      <style:table-properties style:width="18.337cm" fo:margin-left="-0.455cm" fo:margin-right="-0.392cm" table:align="margins" style:writing-mode="lr-tb"/>
    </style:style>
    <style:style style:name="Tableau6.A" style:family="table-column">
      <style:table-column-properties style:column-width="7.452cm" style:rel-column-width="26632*"/>
    </style:style>
    <style:style style:name="Tableau6.B" style:family="table-column">
      <style:table-column-properties style:column-width="3.754cm" style:rel-column-width="13417*"/>
    </style:style>
    <style:style style:name="Tableau6.C" style:family="table-column">
      <style:table-column-properties style:column-width="7.131cm" style:rel-column-width="25486*"/>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P1" style:family="paragraph" style:parent-style-name="Header_20_Table_20_Conten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Header_20_Table_20_Content">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Text_20_body">
      <style:text-properties fo:font-size="9pt" style:font-size-asian="9pt" style:font-size-complex="9pt"/>
    </style:style>
    <style:style style:name="P4" style:family="paragraph" style:parent-style-name="Footer">
      <style:paragraph-properties fo:text-align="center" style:justify-single-word="false" style:snap-to-layout-grid="false"/>
      <style:text-properties fo:font-size="9pt" style:font-size-asian="9pt"/>
    </style:style>
    <style:style style:name="P5" style:family="paragraph" style:parent-style-name="Footer">
      <style:paragraph-properties fo:text-align="end" style:justify-single-word="false" style:snap-to-layout-grid="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font-weight="bold" style:font-weight-asian="bold"/>
    </style:style>
    <style:style style:name="T4" style:family="text">
      <style:text-properties fo:language="fr" fo:country="FR" fo:font-weight="bold" style:font-weight-asian="bold"/>
    </style:style>
    <style:style style:name="T5" style:family="text">
      <style:text-properties fo:language="fr" fo:country="FR"/>
    </style:style>
    <style:style style:name="T6" style:family="text">
      <style:text-properties fo:font-size="8pt" fo:language="sv" fo:country="SE" style:font-size-asian="8pt"/>
    </style:style>
    <style:style style:name="T7" style:family="text">
      <style:text-properties fo:font-size="8pt" fo:language="it" fo:country="IT" style:font-size-asian="8pt"/>
    </style:style>
    <style:style style:name="T8" style:family="text">
      <style:text-properties fo:font-size="9pt" fo:language="sv" fo:country="SE" style:font-size-asian="9pt"/>
    </style:style>
    <style:style style:name="fr1" style:family="graphic" style:parent-style-name="Graphics">
      <style:graphic-properties fo:margin-left="0.101cm" fo:margin-right="0.101cm" fo:margin-top="0.101cm" fo:margin-bottom="0.101cm" style:vertical-pos="from-top"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cm" fo:page-height="29.67cm" style:num-format="1" style:print-orientation="portrait" fo:margin-top="0.801cm" fo:margin-bottom="1cm" fo:margin-left="1.499cm" fo:margin-right="2cm" style:writing-mode="lr-tb" style:footnote-max-height="0cm">
        <style:footnote-sep style:width="0.071cm" style:adjustment="left" style:rel-width="2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pm2">
      <style:page-layout-properties fo:page-width="20.99cm" fo:page-height="29.6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Header_20_Table_20_Content"><draw:frame draw:style-name="fr1" draw:name="Image2" text:anchor-type="as-char" svg:y="-1.69cm" svg:width="5.42cm" svg:height="1.579cm" draw:z-index="32"><draw:image xlink:href="Pictures/10000000000001C20000008342A28B81.png" xlink:type="simple" xlink:show="embed" xlink:actuate="onLoad"/>
         </draw:frame></text:p>
              </table:table-cell>
              <table:table-cell table:style-name="Tableau5.B1" office:value-type="string">
                <text:p text:style-name="P1"><text:user-defined text:name="Document Project">NXD-RD</text:user-defined></text:p>
                <text:p text:style-name="P2">Guidelines on module creation</text:p>
              </table:table-cell>
              <table:table-cell table:style-name="Tableau5.C1" office:value-type="string">
                <text:p text:style-name="Header_20_Table_20_Content"><text:span text:style-name="T1">Doc. No.:<text:tab/></text:span><text:span text:style-name="T2"><text:user-defined text:name="Document Number">NXD-RD-RULES</text:user-defined></text:span></text:p>
                <text:p text:style-name="Header_20_Table_20_Content">Issue:<text:span text:style-name="T3"> <text:tab/>2<text:tab/></text:span>Rev.:<text:span text:style-name="T3"> </text:span><text:span text:style-name="T3"><text:editing-cycles>365</text:editing-cycles></text:span></text:p>
                <text:p text:style-name="Header_20_Table_20_Content"><text:span text:style-name="T1">Date: <text:tab/></text:span><text:span text:style-name="T4"><text:modification-date style:data-style-name="N37">01/07/08</text:modification-date></text:span></text:p>
                <text:p text:style-name="Header_20_Table_20_Content"><text:span text:style-name="T5">Page:</text:span><text:span text:style-name="T4"> <text:tab/></text:span><text:span text:style-name="T3"><text:page-number text:select-page="current">33</text:page-number></text:span><text:span text:style-name="T3"> / </text:span><text:span text:style-name="T3"><text:page-count style:num-format="1">33</text:page-count></text:span></text:p>
              </table:table-cell>
            </table:table-row>
          </table:table-header-rows>
        </table:table>
        <text:p text:style-name="Header"/>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text:file-name text:display="name-and-extension">bt5-Module.Creation.Guidelines-005.en.odt</text:file-name></text:p>
            </table:table-cell>
            <table:table-cell table:style-name="Tableau6.A1" office:value-type="string">
              <text:p text:style-name="P4">Confidential</text:p>
            </table:table-cell>
            <table:table-cell table:style-name="Tableau6.A1" office:value-type="string">
              <text:p text:style-name="P5"><text:span text:style-name="T6">© Nexedi SARL /</text:span><text:span text:style-name="T7"> </text:span><text:span text:style-name="T8">ISO 16016</text:span></text:p>
            </table:table-cell>
          </table:table-row>
        </table:table>
        <text:p text:style-name="Footnote"/>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
  </meta:generator>
    <dc:title>ERP5 Modules Creation Guidelines</dc:title>
    <dc:description>A description of guidelines to follow to create or review ERP5 modules</dc:description>
    <meta:initial-creator>Jean-Paul Smets-Solanes</meta:initial-creator>
    <meta:creation-date>2006-05-14T16:26:56</meta:creation-date>
    <dc:creator>Jérome Perrin</dc:creator>
    <dc:date>2008-07-01T18:49:52</dc:date>
    <dc:language>en-GB</dc:language>
    <meta:editing-cycles>365</meta:editing-cycles>
    <meta:editing-duration>P10DT2H54M32S</meta:editing-duration>
    <meta:user-defined meta:name="Document Number">NXD-RD-RULES</meta:user-defined>
    <meta:user-defined meta:name="Document Version">1</meta:user-defined>
    <meta:user-defined meta:name="Document Language">en</meta:user-defined>
    <meta:user-defined meta:name="Document Project">NXD-RD</meta:user-defined>
    <meta:document-statistic meta:table-count="9" meta:image-count="1" meta:object-count="0" meta:page-count="33" meta:paragraph-count="436" meta:word-count="7334" meta:character-count="44191"/>
  </office:meta>
</office:document-meta>
</file>